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top="0cm" fo:margin-bottom="0cm" table:align="center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597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5" style:family="table-row">
      <style:table-row-properties style:row-height="0.6cm" style:keep-together="true" fo:keep-together="auto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style:line-height-at-least="0.302cm"/>
    </style:style>
    <style:style style:name="P3" style:family="paragraph" style:parent-style-name="Standard">
      <style:text-properties fo:color="#000000"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6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7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9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10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11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2" style:family="paragraph" style:parent-style-name="Standard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14" style:family="paragraph" style:parent-style-name="Heading_20_2" style:master-page-name="Standard">
      <style:paragraph-properties style:page-number="auto"/>
    </style:style>
    <style:style style:name="P15" style:family="paragraph" style:parent-style-name="Default">
      <style:text-properties style:font-name="Calibri" fo:font-size="9pt" style:font-size-asian="9pt" style:font-name-complex="Calibri1" style:font-size-complex="9pt"/>
    </style:style>
    <style:style style:name="P16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17" style:family="paragraph" style:parent-style-name="Default" style:list-style-name="WWNum17">
      <style:paragraph-properties fo:margin-left="0.125cm" fo:margin-right="0cm" fo:text-indent="-0.125cm" style:auto-text-indent="false"/>
    </style:style>
    <style:style style:name="P18" style:family="paragraph" style:parent-style-name="Default" style:list-style-name="WWNum19">
      <style:paragraph-properties fo:margin-left="0.125cm" fo:margin-right="0cm" fo:text-indent="-0.125cm" style:auto-text-indent="false"/>
    </style:style>
    <style:style style:name="P19" style:family="paragraph" style:parent-style-name="Default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20" style:family="paragraph" style:parent-style-name="Default" style:list-style-name="WWNum29">
      <style:paragraph-properties fo:margin-left="0.136cm" fo:margin-right="0cm" fo:text-indent="-0.25cm" style:auto-text-indent="false"/>
    </style:style>
    <style:style style:name="P21" style:family="paragraph" style:parent-style-name="Default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2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23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24" style:family="paragraph" style:parent-style-name="List_20_Paragraph" style:list-style-name="WWNum19">
      <style:paragraph-properties fo:margin-left="0.125cm" fo:margin-right="0cm" fo:text-indent="-0.125cm" style:auto-text-indent="false"/>
    </style:style>
    <style:style style:name="P25" style:family="paragraph" style:parent-style-name="List_20_Paragraph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26" style:family="paragraph" style:parent-style-name="List_20_Paragraph" style:list-style-name="WWNum20">
      <style:paragraph-properties fo:margin-left="0.125cm" fo:margin-right="0cm" fo:text-indent="-0.125cm" style:auto-text-indent="false"/>
    </style:style>
    <style:style style:name="P27" style:family="paragraph" style:parent-style-name="List_20_Paragraph">
      <style:paragraph-properties fo:margin-left="0.125cm" fo:margin-right="0cm" fo:text-indent="0cm" style:auto-text-indent="false"/>
    </style:style>
    <style:style style:name="P28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29" style:family="paragraph" style:parent-style-name="List_20_Paragraph">
      <style:paragraph-properties fo:margin-left="0.125cm" fo:margin-right="0cm" fo:text-indent="0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30" style:family="paragraph" style:parent-style-name="List_20_Paragraph" style:list-style-name="WWNum26">
      <style:paragraph-properties fo:margin-left="0.136cm" fo:margin-right="0cm" fo:text-indent="-0.25cm" style:auto-text-indent="false"/>
    </style:style>
    <style:style style:name="P31" style:family="paragraph" style:parent-style-name="List_20_Paragraph" style:list-style-name="WWNum27">
      <style:paragraph-properties fo:margin-left="0.136cm" fo:margin-right="0cm" fo:text-indent="-0.25cm" style:auto-text-indent="false"/>
    </style:style>
    <style:style style:name="P32" style:family="paragraph" style:parent-style-name="List_20_Paragraph" style:list-style-name="WWNum28">
      <style:paragraph-properties fo:margin-left="0.136cm" fo:margin-right="0cm" fo:text-indent="-0.25cm" style:auto-text-indent="false"/>
    </style:style>
    <style:style style:name="P33" style:family="paragraph" style:parent-style-name="List_20_Paragraph" style:list-style-name="WWNum29">
      <style:paragraph-properties fo:margin-left="0.136cm" fo:margin-right="0cm" fo:text-indent="-0.25cm" style:auto-text-indent="false"/>
    </style:style>
    <style:style style:name="P34" style:family="paragraph" style:parent-style-name="List_20_Paragraph" style:list-style-name="WWNum17">
      <style:paragraph-properties fo:margin-left="0.136cm" fo:margin-right="-0.131cm" fo:text-indent="-0.136cm" style:auto-text-indent="false"/>
    </style:style>
    <style:style style:name="P35" style:family="paragraph" style:parent-style-name="Pa21" style:master-page-name="Converted1">
      <style:paragraph-properties style:page-number="auto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1pt" style:font-weight-complex="bold"/>
    </style:style>
    <style:style style:name="T2" style:family="text">
      <style:text-properties fo:color="#00000a" style:font-name="Calibri" fo:font-size="9pt" style:font-name-asian="Calibri1" style:font-size-asian="9pt" style:font-name-complex="Calibri1" style:font-size-complex="9pt"/>
    </style:style>
    <style:style style:name="T3" style:family="text">
      <style:text-properties fo:color="#00000a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4" style:family="text">
      <style:text-properties fo:color="#00000a" style:font-name="Calibri" fo:font-size="9pt" style:font-size-asian="9pt" style:font-name-complex="Calibri1" style:font-size-complex="9pt"/>
    </style:style>
    <style:style style:name="T5" style:family="text">
      <style:text-properties fo:color="#00000a" style:font-name="Arial1" fo:font-size="11pt" fo:font-weight="bold" style:font-name-asian="Calibri1" style:font-size-asian="11pt" style:font-weight-asian="bold" style:font-name-complex="Arial2" style:font-size-complex="14pt" style:font-weight-complex="bold"/>
    </style:style>
    <style:style style:name="T6" style:family="text">
      <style:text-properties style:font-name="Arial1" fo:font-size="11pt" fo:font-weight="bold" style:font-name-asian="Calibri1" style:font-size-asian="11pt" style:font-weight-asian="bold" style:font-name-complex="Arial2" style:font-size-complex="14pt" style:font-weight-complex="bold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10" style:family="text">
      <style:text-properties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2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3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style:font-name="Calibri" fo:font-size="7pt" style:font-size-asian="7pt" style:font-name-complex="Calibri1" style:font-size-complex="8pt"/>
    </style:style>
    <style:style style:name="T16" style:family="text">
      <style:text-properties fo:color="#a6a6a6" style:font-name="Calibri" fo:font-size="9pt" style:font-name-asian="Calibri1" style:font-size-asian="9pt" style:font-name-complex="Calibri1" style:font-size-complex="9pt"/>
    </style:style>
    <style:style style:name="T17" style:family="text">
      <style:text-properties fo:color="#a6a6a6" style:font-name="Calibri" fo:font-size="9pt" style:font-size-asian="9pt" style:font-name-complex="Calibri1" style:font-size-complex="9pt"/>
    </style:style>
    <style:style style:name="T18" style:family="text">
      <style:text-properties fo:color="#808080" style:font-name="Calibri" fo:font-size="9pt" style:font-name-asian="Calibri1" style:font-size-asian="9pt" style:font-name-complex="Calibri1" style:font-size-complex="9pt"/>
    </style:style>
    <style:style style:name="T19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0" style:family="text">
      <style:text-properties fo:color="#80808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1" style:family="text">
      <style:text-properties fo:color="#808080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2" style:family="text">
      <style:text-properties fo:color="#808080" style:font-name="Calibri" fo:font-size="9pt" style:font-size-asian="9pt" style:font-name-complex="Calibri1" style:font-size-complex="9pt"/>
    </style:style>
    <style:style style:name="T23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24" style:family="text">
      <style:text-properties fo:color="#000000" style:font-name="Calibri" fo:font-size="9pt" style:font-name-asian="Calibri1" style:font-size-asian="9pt" style:font-name-complex="Calibri1" style:font-size-complex="9pt" style:font-style-complex="italic"/>
    </style:style>
    <style:style style:name="T25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/>
    </style:style>
    <style:style style:name="T26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7" style:family="text">
      <style:text-properties fo:color="#000000" style:font-name="Calibri"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span text:style-name="T1">Wymagania edukacyjne z geografii dla klasy 7 szkoły podstawowej,<text:line-break/>oparte na Programie nauczania geografii w szkole podstawowej – Planeta Nowa autorstwa Ewy Marii Tuz i Barbary Dziedzic</text:span><text:span text:style-name="T6">; </text:span><text:span text:style-name="T5">Edycja 2024</text:span>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7">Wymagania na poszczególne oceny</text:span><text:note text:id="ftn1" text:note-class="footnote"><text:note-citation>1</text:note-citation><text:note-body><text:p text:style-name="P35"><text:span text:style-name="footnote_20_reference"><text:span text:style-name="T15"/></text:span><text:span text:style-name="T15"> </text:span><text:span text:style-name="A17"><text:span text:style-name="T15">Szarym kolorem oznaczono dodatkowe wymagania edukacyjne.</text:span></text:span></text:p></text:note-body></text:note></text:p>
          </table:table-cell>
        </table:table-row>
        <table:table-row table:style-name="Tabela1.1">
          <table:table-cell table:style-name="Tabela1.A1" office:value-type="string">
            <text:p text:style-name="P5"><text:span text:style-name="T8">na ocenę</text:span><text:span text:style-name="T7"> dopuszczającą</text:span></text:p>
          </table:table-cell>
          <table:table-cell table:style-name="Tabela1.A1" office:value-type="string">
            <text:p text:style-name="P6"><text:span text:style-name="T8">na ocenę</text:span><text:span text:style-name="T7"> dostateczną</text:span></text:p>
          </table:table-cell>
          <table:table-cell table:style-name="Tabela1.A1" office:value-type="string">
            <text:p text:style-name="P7"><text:span text:style-name="T8">na ocenę</text:span><text:span text:style-name="T7"> dobrą</text:span></text:p>
          </table:table-cell>
          <table:table-cell table:style-name="Tabela1.A1" office:value-type="string">
            <text:p text:style-name="P8"><text:span text:style-name="T8">na ocenę</text:span><text:span text:style-name="T7"> bardzo dobrą</text:span></text:p>
          </table:table-cell>
          <table:table-cell table:style-name="Tabela1.A1" table:number-columns-spanned="0" office:value-type="string">
            <text:p text:style-name="P8"><text:span text:style-name="T8">na ocenę</text:span><text:span text:style-name="T7"> celującą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9">1. Środowisko przyrodnicze Polski</text:span></text:p>
          </table:table-cell>
        </table:table-row>
        <table:table-row table:style-name="Tabela1.4">
          <table:table-cell table:style-name="Tabela1.A4" office:value-type="string">
            <text:p text:style-name="P2"><text:span text:style-name="T10">Uczeń: </text:span></text:p>
            <text:list xml:id="list5108364142237619026" text:style-name="WWNum17">
              <text:list-item>
                <text:p text:style-name="P22"><text:span text:style-name="T10">podaje cechy położenia Polski w Europie na podstawie mapy ogólnogeograficznej </text:span></text:p>
              </text:list-item>
              <text:list-item>
                <text:p text:style-name="P22"><text:span text:style-name="T10">podaje całkowitą powierzchnię Polski </text:span></text:p>
              </text:list-item>
            </text:list>
            <text:list xml:id="list8162416604222615988" text:style-name="WWNum16">
              <text:list-item>
                <text:list>
                  <text:list-item>
                    <text:p text:style-name="P23"><text:span text:style-name="T10">wymienia kraje sąsiadujące z Polską <text:line-break/>i wskazuje je na mapie </text:span></text:p>
                  </text:list-item>
                  <text:list-item>
                    <text:p text:style-name="P23"><text:span text:style-name="T10">wymienia najważniejsze wydarzenia </text:span></text:p>
                  </text:list-item>
                </text:list>
              </text:list-item>
            </text:list>
            <text:p text:style-name="P27"><text:span text:style-name="T10">z przeszłości geologicznej Polski </text:span></text:p>
            <text:list xml:id="list38405676" text:continue-numbering="true" text:style-name="WWNum16">
              <text:list-item>
                <text:list>
                  <text:list-item>
                    <text:p text:style-name="P23"><text:span text:style-name="T10">wyjaśnia znaczenie terminów: </text:span><text:span text:style-name="T12">plejstocen</text:span><text:span text:style-name="T10">, </text:span><text:span text:style-name="T12">holocen </text:span></text:p>
                  </text:list-item>
                  <text:list-item>
                    <text:p text:style-name="P23"><text:span text:style-name="T10">wyjaśnia znaczenie terminu </text:span><text:span text:style-name="T12">rzeźba polodowcowa (glacjalna) </text:span></text:p>
                  </text:list-item>
                  <text:list-item>
                    <text:p text:style-name="P23"><text:span text:style-name="T10">wymienia formy terenu utworzone <text:line-break/>na obszarze Polski przez lądolód skandynawski </text:span></text:p>
                  </text:list-item>
                  <text:list-item>
                    <text:p text:style-name="P23"><text:span text:style-name="T10">wymienia pasy rzeźby terenu Polski <text:line-break/>i wskazuje je na mapie </text:span></text:p>
                  </text:list-item>
                  <text:list-item>
                    <text:p text:style-name="P23"><text:span text:style-name="T16">wymienia główne rodzaje skał </text:span></text:p>
                  </text:list-item>
                  <text:list-item>
                    <text:p text:style-name="P23"><text:span text:style-name="T10">wyjaśnia znaczenie terminów: </text:span><text:span text:style-name="T12">ciśnienie atmosferyczne</text:span><text:span text:style-name="T10">, </text:span><text:span text:style-name="T12">niż baryczny</text:span><text:span text:style-name="T10">, </text:span><text:span text:style-name="T12">wyż baryczny </text:span></text:p>
                  </text:list-item>
                  <text:list-item>
                    <text:p text:style-name="P23"><text:span text:style-name="T10">wymienia cechy klimatu morskiego <text:line-break/>i klimatu kontynentalnego </text:span></text:p>
                  </text:list-item>
                  <text:list-item>
                    <text:p text:style-name="P23"><text:span text:style-name="T10">podaje nazwy mas powietrza </text:span><text:soft-page-break/><text:span text:style-name="T10">napływających nad terytorium Polski</text:span></text:p>
                  </text:list-item>
                  <text:list-item>
                    <text:p text:style-name="P23"><text:span text:style-name="T10">wymienia elementy klimatu </text:span></text:p>
                  </text:list-item>
                  <text:list-item>
                    <text:p text:style-name="P23"><text:span text:style-name="T10">wyjaśnia znaczenie terminu </text:span><text:span text:style-name="T12">średnia dobowa temperatura powietrza </text:span></text:p>
                  </text:list-item>
                  <text:list-item>
                    <text:p text:style-name="P23"><text:span text:style-name="T10">wymienia czynniki, które warunkują zróżnicowanie temperatury powietrza <text:line-break/>i wielkość opadów w Polsce </text:span></text:p>
                  </text:list-item>
                  <text:list-item>
                    <text:p text:style-name="P16"><text:span text:style-name="T2">określa przeważający kierunek wiatrów w Polsce</text:span></text:p>
                  </text:list-item>
                </text:list>
              </text:list-item>
            </text:list>
            <text:list xml:id="list38412014" text:continue-list="list5108364142237619026" text:style-name="WWNum17">
              <text:list-item>
                <text:p text:style-name="P17"><text:span text:style-name="T2">wyjaśnia znaczenie terminu </text:span><text:span text:style-name="T3">przepływ</text:span></text:p>
              </text:list-item>
              <text:list-item>
                <text:p text:style-name="P17"><text:span text:style-name="T18">wyjaśnia znaczenie terminów: </text:span><text:span text:style-name="T19">źródło, rzeka główna, dopływ,</text:span><text:span text:style-name="T21"> system rzeczny</text:span><text:span text:style-name="T22">, </text:span><text:span text:style-name="T21">dorzecze</text:span><text:span text:style-name="T22">, </text:span><text:span text:style-name="T21">zlewisko, ujście deltowe, ujście lejkowate</text:span></text:p>
              </text:list-item>
            </text:list>
            <text:list xml:id="list38399508" text:continue-list="list38405676" text:style-name="WWNum16">
              <text:list-item>
                <text:list>
                  <text:list-item>
                    <text:p text:style-name="P16"><text:span text:style-name="T4">wskazuje na mapie główne rzeki Polski </text:span></text:p>
                  </text:list-item>
                </text:list>
              </text:list-item>
            </text:list>
            <text:list xml:id="list3308414241947348652" text:style-name="WWNum19">
              <text:list-item>
                <text:p text:style-name="P24"><text:span text:style-name="T23">wyjaśnia znaczenie terminów: </text:span><text:span text:style-name="T26">powódź</text:span><text:span text:style-name="T23">, </text:span><text:span text:style-name="T26">dolina rzeczna</text:span><text:span text:style-name="T23">, </text:span><text:span text:style-name="T26">koryto rzeczne</text:span><text:span text:style-name="T23">, </text:span><text:span text:style-name="T26">obszar zalewowy</text:span><text:span text:style-name="T23">, </text:span><text:span text:style-name="T26">sztuczny zbiornik wodny, retencja naturalna </text:span></text:p>
              </text:list-item>
              <text:list-item>
                <text:p text:style-name="P24"><text:span text:style-name="T23">wymienia przyczyny powodzi w Polsce </text:span></text:p>
              </text:list-item>
            </text:list>
            <text:list xml:id="list38399638" text:continue-list="list38412014" text:style-name="WWNum17">
              <text:list-item>
                <text:p text:style-name="P22"><text:span text:style-name="T10">określa na podstawie mapy ogólnogeograficznej położenie Morza Bałtyckiego </text:span></text:p>
              </text:list-item>
              <text:list-item>
                <text:p text:style-name="P22"><text:span text:style-name="T10">wskazuje na mapie Morza Bałtyckiego jego największe zatoki, wyspy i cieśniny</text:span></text:p>
              </text:list-item>
              <text:list-item>
                <text:p text:style-name="P22"><text:span text:style-name="T10">omawia linię brzegową Bałtyku</text:span></text:p>
              </text:list-item>
            </text:list>
            <text:list xml:id="list38417566" text:continue-list="list38399508" text:style-name="WWNum16">
              <text:list-item>
                <text:list>
                  <text:list-item>
                    <text:p text:style-name="P23"><text:span text:style-name="T10">podaje główne cechy fizyczne Bałtyku </text:span></text:p>
                  </text:list-item>
                  <text:list-item>
                    <text:p text:style-name="P23"><text:span text:style-name="T18">wyjaśnia znaczenie terminów: </text:span><text:span text:style-name="T20">gleba</text:span><text:span text:style-name="T18">, </text:span><text:span text:style-name="T20">czynniki glebotwórcze</text:span><text:span text:style-name="T18">, </text:span><text:span text:style-name="T20">poziomy glebowe </text:span></text:p>
                  </text:list-item>
                  <text:list-item>
                    <text:p text:style-name="P23"><text:span text:style-name="T10">wymienia typy gleb w Polsce </text:span></text:p>
                  </text:list-item>
                  <text:list-item>
                    <text:p text:style-name="P23"><text:span text:style-name="T10">wyjaśnia znaczenie terminu </text:span><text:span text:style-name="T12">lesistość </text:span></text:p>
                  </text:list-item>
                  <text:list-item>
                    <text:p text:style-name="P23"><text:span text:style-name="T10">wymienia różne rodzaje lasów w Polsce </text:span></text:p>
                  </text:list-item>
                  <text:list-item>
                    <text:p text:style-name="P23"><text:span text:style-name="T10">wskazuje parki narodowe</text:span> <text:span text:style-name="T10">na </text:span><text:soft-page-break/><text:span text:style-name="T10">mapie Polski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14">Uczeń:</text:span></text:p>
            <text:list xml:id="list38410122" text:continue-list="list38399638" text:style-name="WWNum17">
              <text:list-item>
                <text:p text:style-name="P22"><text:span text:style-name="T14">omawia cechy położenia Europy i Polski na podstawie mapy ogólnogeograficznej</text:span></text:p>
              </text:list-item>
              <text:list-item>
                <text:p text:style-name="P22"><text:span text:style-name="T10">opisuje granicę między Europą a Azją <text:line-break/>na podstawie mapy ogólnogeograficznej Europy </text:span></text:p>
              </text:list-item>
              <text:list-item>
                <text:p text:style-name="P22"><text:span text:style-name="T10">odczytuje szerokość geograficzną <text:line-break/>i długość geograficzną wybranych punktów na mapie Polski i Europy</text:span></text:p>
              </text:list-item>
            </text:list>
            <text:list xml:id="list38399155" text:continue-list="list38417566" text:style-name="WWNum16">
              <text:list-item>
                <text:list>
                  <text:list-item>
                    <text:p text:style-name="P23"><text:span text:style-name="T10">wskazuje na mapie przebieg granic Polski </text:span></text:p>
                  </text:list-item>
                  <text:list-item>
                    <text:p text:style-name="P23"><text:span text:style-name="T10">omawia proces powstawania gór </text:span></text:p>
                  </text:list-item>
                  <text:list-item>
                    <text:p text:style-name="P23"><text:span text:style-name="T10">wymienia ruchy górotwórcze, które zachodziły w Europie i w Polsce </text:span></text:p>
                  </text:list-item>
                  <text:list-item>
                    <text:p text:style-name="P23"><text:span text:style-name="T10">wymienia i wskazuje na mapie ogólnogeograficznej góry fałdowe, zrębowe oraz wulkaniczne w Europie <text:line-break/>i w Polsce </text:span></text:p>
                  </text:list-item>
                  <text:list-item>
                    <text:p text:style-name="P23"><text:span text:style-name="T10">omawia zlodowacenia na obszarze Polski </text:span></text:p>
                  </text:list-item>
                  <text:list-item>
                    <text:p text:style-name="P23"><text:span text:style-name="T10">opisuje nizinne i górskie formy polodowcowe </text:span></text:p>
                  </text:list-item>
                  <text:list-item>
                    <text:p text:style-name="P23"><text:span text:style-name="T10">porównuje krzywą hipsograficzną Polski i Europy </text:span></text:p>
                  </text:list-item>
                  <text:list-item>
                    <text:p text:style-name="P23"><text:span text:style-name="T10">dokonuje podziału surowców mineralnych </text:span></text:p>
                  </text:list-item>
                  <text:list-item>
                    <text:p text:style-name="P23"><text:span text:style-name="T10">podaje cechy klimatu Polski </text:span></text:p>
                  </text:list-item>
                  <text:list-item>
                    <text:p text:style-name="P23"><text:span text:style-name="T10">podaje zróżnicowanie długości </text:span><text:soft-page-break/><text:span text:style-name="T10">okresu wegetacyjnego w Polsce na podstawie mapy tematycznej </text:span></text:p>
                  </text:list-item>
                  <text:list-item>
                    <text:p text:style-name="P23"><text:span text:style-name="T18">rozpoznaje typy ujść rzecznych </text:span></text:p>
                  </text:list-item>
                </text:list>
              </text:list-item>
            </text:list>
            <text:list xml:id="list38395053" text:continue-list="list3308414241947348652" text:style-name="WWNum19">
              <text:list-item>
                <text:p text:style-name="P24"><text:span text:style-name="T23">opisuje zjawisko powodzi </text:span></text:p>
                <text:list>
                  <text:list-item>
                    <text:p text:style-name="P24"><text:span text:style-name="T23">wskazuje na mapie ogólnogeograficznej Polski obszary zagrożone powodzią </text:span></text:p>
                  </text:list-item>
                  <text:list-item>
                    <text:p text:style-name="P24"><text:span text:style-name="T23">wskazuje na mapie Polski rozmieszczenie największych sztucznych zbiorników wodnych </text:span></text:p>
                  </text:list-item>
                  <text:list-item>
                    <text:p text:style-name="P24"><text:span text:style-name="T23">omawia wielkość i głębokość Bałtyku</text:span></text:p>
                  </text:list-item>
                </text:list>
              </text:list-item>
            </text:list>
            <text:list xml:id="list38421195" text:continue-list="list38399155" text:style-name="WWNum16">
              <text:list-item>
                <text:list>
                  <text:list-item>
                    <text:p text:style-name="P23"><text:span text:style-name="T10">charakteryzuje temperaturę wód oraz zasolenie Bałtyku na tle innych mórz świata </text:span></text:p>
                  </text:list-item>
                  <text:list-item>
                    <text:p text:style-name="P23"><text:span text:style-name="T10">opisuje świat roślin i zwierząt Bałtyku</text:span></text:p>
                  </text:list-item>
                </text:list>
              </text:list-item>
            </text:list>
            <text:list xml:id="list38412539" text:continue-list="list38410122" text:style-name="WWNum17">
              <text:list-item>
                <text:p text:style-name="P22"><text:span text:style-name="T10">opisuje wybrane typy gleb w Polsce</text:span></text:p>
              </text:list-item>
            </text:list>
            <text:list xml:id="list38403263" text:continue-list="list38421195" text:style-name="WWNum16">
              <text:list-item>
                <text:list>
                  <text:list-item>
                    <text:p text:style-name="P23"><text:span text:style-name="T10">przedstawia na podstawie mapy tematycznej rozmieszczenie gleb <text:line-break/>na obszarze Polski </text:span></text:p>
                  </text:list-item>
                  <text:list-item>
                    <text:p text:style-name="P23"><text:span text:style-name="T10">omawia strukturę gatunkową lasów <text:line-break/>w Polsce </text:span></text:p>
                  </text:list-item>
                  <text:list-item>
                    <text:p text:style-name="P23"><text:span text:style-name="T10">podaje przykłady rezerwatów przyrody, parków krajobrazowych i pomników przyrody na obszarze wybranego regionu </text:span></text:p>
                  </text:list-item>
                </text:list>
              </text:list-item>
            </text:list>
            <text:list xml:id="list38424231" text:continue-list="list38412539" text:style-name="WWNum17">
              <text:list-item>
                <text:p text:style-name="P22"><text:span text:style-name="T10">charakteryzuje wybrane parki narodowe w Polsce</text:span></text:p>
              </text:list-item>
            </text:list>
          </table:table-cell>
          <table:table-cell table:style-name="Tabela1.A4" office:value-type="string">
            <text:p text:style-name="Standard"><text:span text:style-name="T14">Uczeń:</text:span></text:p>
            <text:list xml:id="list38408393" text:continue-numbering="true" text:style-name="WWNum17">
              <text:list-item>
                <text:p text:style-name="P9"><text:span text:style-name="T14">oblicza rozciągłość południkową <text:line-break/>oraz rozciągłość równoleżnikową Europy i Polski</text:span></text:p>
              </text:list-item>
              <text:list-item>
                <text:p text:style-name="P9"><text:span text:style-name="T17">opisuje dzieje Ziemi</text:span></text:p>
              </text:list-item>
              <text:list-item>
                <text:p text:style-name="P17"><text:span text:style-name="T14">wyjaśnia, jak powstał węgiel kamienny</text:span></text:p>
              </text:list-item>
              <text:list-item>
                <text:p text:style-name="P17"><text:span text:style-name="T4">charakteryzuje na podstawie map geologicznych obszar Polski na tle struktur geologicznych Europy </text:span></text:p>
              </text:list-item>
              <text:list-item>
                <text:p text:style-name="P17"><text:span text:style-name="T4">opisuje cechy różnych typów genetycznych gór </text:span></text:p>
              </text:list-item>
              <text:list-item>
                <text:p text:style-name="P17"><text:span text:style-name="T22">przedstawia współczesne obszary występowania lodowców na Ziemi <text:line-break/>i wskazuje je na mapie ogólnogeograficznej świata </text:span></text:p>
              </text:list-item>
              <text:list-item>
                <text:p text:style-name="P17"><text:span text:style-name="T4">charakteryzuje działalność rzeźbotwórczą lądolodu i lodowców górskich na obszarze Polski </text:span></text:p>
              </text:list-item>
              <text:list-item>
                <text:p text:style-name="P17"><text:span text:style-name="T4">omawia na podstawie mapy ogólnogeograficznej cechy ukształtowania powierzchni Europy <text:line-break/>i Polski </text:span></text:p>
              </text:list-item>
              <text:list-item>
                <text:p text:style-name="P17"><text:span text:style-name="T4">opisuje rozmieszczenie surowców mineralnych w Polsce na podstawie mapy tematycznej </text:span></text:p>
              </text:list-item>
              <text:list-item>
                <text:p text:style-name="P17"><text:span text:style-name="T4">omawia warunki klimatyczne w Europie </text:span></text:p>
              </text:list-item>
              <text:list-item>
                <text:p text:style-name="P17"><text:span text:style-name="T4">charakteryzuje czynniki kształtujące klimat w Polsce </text:span></text:p>
              </text:list-item>
              <text:list-item>
                <text:p text:style-name="P17"><text:span text:style-name="T4">omawia wpływ głównych mas powietrza na klimat i pogodę w Polsce</text:span></text:p>
              </text:list-item>
              <text:list-item>
                <text:p text:style-name="P17"><text:span text:style-name="T4">odczytuje wartości temperatury </text:span><text:soft-page-break/><text:span text:style-name="T4">powietrza i wielkoś</text:span></text:p>
              </text:list-item>
              <text:list-item>
                <text:p text:style-name="P17"><text:span text:style-name="T4"><text:s/>opadów atmosferycznych z klimatogramów</text:span></text:p>
              </text:list-item>
              <text:list-item>
                <text:p text:style-name="P17"><text:span text:style-name="T4">wyjaśnia, jak powstają najważniejsze wiatry lokalne w Polsce </text:span></text:p>
              </text:list-item>
              <text:list-item>
                <text:p text:style-name="P17"><text:span text:style-name="T4">wyjaśnia, na czym polega asymetria dorzeczy Wisły i Odry </text:span></text:p>
              </text:list-item>
              <text:list-item>
                <text:p text:style-name="P17"><text:span text:style-name="T4">opisuje na podstawie mapy cechy oraz walory Wisły i Odry </text:span></text:p>
              </text:list-item>
            </text:list>
            <text:list xml:id="list38415503" text:continue-list="list38395053" text:style-name="WWNum19">
              <text:list-item>
                <text:p text:style-name="P24"><text:span text:style-name="T23">wymienia czynniki sprzyjające powodziom w Polsce </text:span></text:p>
                <text:list>
                  <text:list-item>
                    <text:p text:style-name="P24"><text:span text:style-name="T23">określa rolę przeciwpowodziową sztucznych zbiorników </text:span></text:p>
                  </text:list-item>
                </text:list>
              </text:list-item>
            </text:list>
            <text:list xml:id="list38426027" text:continue-list="list38408393" text:style-name="WWNum17">
              <text:list-item>
                <text:p text:style-name="P17"><text:span text:style-name="T27">charakteryzuje i rozpoznaje typy wybrzeży Bałtyku </text:span></text:p>
              </text:list-item>
              <text:list-item>
                <text:p text:style-name="P17"><text:span text:style-name="T17">omawia powstawanie gleby</text:span></text:p>
              </text:list-item>
              <text:list-item>
                <text:p text:style-name="P17"><text:span text:style-name="T4">wyróżnia najważniejsze cechy wybranych typów gleb na podstawie profili glebowych </text:span></text:p>
              </text:list-item>
              <text:list-item>
                <text:p text:style-name="P17"><text:span text:style-name="T4">omawia funkcje lasów </text:span></text:p>
              </text:list-item>
              <text:list-item>
                <text:p text:style-name="P22"><text:span text:style-name="T14">ocenia rolę parków narodowych <text:line-break/>w zachowaniu naturalnych walorów środowiska przyrodniczego</text:span></text:p>
              </text:list-item>
            </text:list>
          </table:table-cell>
          <table:table-cell table:style-name="Tabela1.A4" office:value-type="string">
            <text:p text:style-name="Standard"><text:span text:style-name="T14">Uczeń:</text:span></text:p>
            <text:list xml:id="list38419523" text:continue-numbering="true" text:style-name="WWNum17">
              <text:list-item>
                <text:p text:style-name="P9"><text:span text:style-name="T14">rozróżnia konsekwencje położenia geograficznego oraz politycznego Polski</text:span></text:p>
              </text:list-item>
            </text:list>
            <text:list xml:id="list38411563" text:continue-list="list38403263" text:style-name="WWNum16">
              <text:list-item>
                <text:list>
                  <text:list-item>
                    <text:p text:style-name="P23"><text:span text:style-name="T10">charakteryzuje jednostki geologiczne Polski</text:span></text:p>
                  </text:list-item>
                  <text:list-item>
                    <text:p text:style-name="P23"><text:span text:style-name="T10">wskazuje na mapach Eu</text:span><text:bookmark text:name="_GoBack"/><text:span text:style-name="T10">ropy i Polski obszary, na których występowały ruchy górotwórcze</text:span></text:p>
                  </text:list-item>
                  <text:list-item>
                    <text:p text:style-name="P23"><text:span text:style-name="T17">przedstawia proces powstawania lodowców</text:span></text:p>
                  </text:list-item>
                  <text:list-item>
                    <text:p text:style-name="P23"><text:span text:style-name="T10">wykazuje pasowość rzeźby terenu Polski </text:span></text:p>
                  </text:list-item>
                  <text:list-item>
                    <text:p text:style-name="P23"><text:span text:style-name="T10">przedstawia czynniki kształtujące rzeźbę powierzchni Polski </text:span></text:p>
                  </text:list-item>
                  <text:list-item>
                    <text:p text:style-name="P23"><text:span text:style-name="T10">rozpoznaje główne skały występujące <text:line-break/>na terenie Polski </text:span></text:p>
                  </text:list-item>
                  <text:list-item>
                    <text:p text:style-name="P23"><text:span text:style-name="T10">podaje przykłady gospodarczego wykorzystania surowców mineralnych <text:line-break/>w Polsce </text:span></text:p>
                  </text:list-item>
                  <text:list-item>
                    <text:p text:style-name="P23"><text:span text:style-name="T10">opisuje pogodę kształtowaną przez główne masy powietrza napływające nad teren Polski </text:span></text:p>
                  </text:list-item>
                  <text:list-item>
                    <text:p text:style-name="P23"><text:span text:style-name="T10">opisuje na podstawie map tematycznych rozkład temperatury powietrza oraz opadów atmosferycznych w Polsce </text:span></text:p>
                  </text:list-item>
                  <text:list-item>
                    <text:p text:style-name="P23"><text:span text:style-name="T10">wyszukuje i prezentuje </text:span><text:soft-page-break/><text:span text:style-name="T10">informacje dotyczące zmian klimatu Polski</text:span></text:p>
                  </text:list-item>
                  <text:list-item>
                    <text:p text:style-name="P23"><text:span text:style-name="T10">omawia ważniejsze typy jezior w Polsce</text:span></text:p>
                  </text:list-item>
                </text:list>
              </text:list-item>
            </text:list>
            <text:list xml:id="list38423836" text:continue-list="list38415503" text:style-name="WWNum19">
              <text:list-item>
                <text:p text:style-name="P18"><text:span text:style-name="T14">przedstawia metody ochrony przeciwpowodziowej </text:span></text:p>
                <text:list>
                  <text:list-item>
                    <text:p text:style-name="P18"><text:span text:style-name="T14">omawia największe powodzie w Polsce <text:line-break/>i ich skutki </text:span></text:p>
                  </text:list-item>
                </text:list>
              </text:list-item>
            </text:list>
            <text:list xml:id="list38425403" text:continue-list="list38411563" text:style-name="WWNum16">
              <text:list-item>
                <text:list>
                  <text:list-item>
                    <text:p text:style-name="P23"><text:span text:style-name="T23">omawia niszczącą i budującą działalność Bałtyku </text:span></text:p>
                  </text:list-item>
                  <text:list-item>
                    <text:p text:style-name="P23"><text:span text:style-name="T18">omawia procesy i czynniki glebotwórcze </text:span></text:p>
                  </text:list-item>
                  <text:list-item>
                    <text:p text:style-name="P23"><text:span text:style-name="T10">opisuje typy lasów w Polsce </text:span></text:p>
                  </text:list-item>
                  <text:list-item>
                    <text:p text:style-name="P23"><text:span text:style-name="T10">opisuje unikalne na skalę światową obiekty przyrodnicze objęte ochroną <text:line-break/>na terenie Polski </text:span></text:p>
                  </text:list-item>
                </text:list>
              </text:list-item>
            </text:list>
            <text:p text:style-name="P13"/>
          </table:table-cell>
          <table:table-cell table:style-name="Tabela1.A4" table:number-columns-spanned="0" office:value-type="string">
            <text:p text:style-name="Standard"><text:span text:style-name="T14">Uczeń:</text:span></text:p>
            <text:list xml:id="list38409534" text:continue-list="list38419523" text:style-name="WWNum17">
              <text:list-item>
                <text:p text:style-name="P9"><text:span text:style-name="T14">wykazuje konsekwencje rozciągłości południkowej i rozciągłości równoleżnikowej Polski i Europy</text:span></text:p>
              </text:list-item>
              <text:list-item>
                <text:p text:style-name="P22"><text:span text:style-name="T10">wykazuje zależność między występowaniem ruchów górotwórczych w Europie a współczesnym ukształtowaniem powierzchni Polski </text:span></text:p>
              </text:list-item>
            </text:list>
            <text:list xml:id="list38424450" text:continue-list="list38425403" text:style-name="WWNum16">
              <text:list-item>
                <text:list>
                  <text:list-item>
                    <text:p text:style-name="P23"><text:span text:style-name="T10">wykazuje zależność między występowaniem zlodowaceń w Europie a współczesnym ukształtowaniem powierzchni Polski </text:span></text:p>
                  </text:list-item>
                  <text:list-item>
                    <text:p text:style-name="P23"><text:span text:style-name="T10">opisuje wpływ wydobycia surowców mineralnych na środowisko przyrodnicze </text:span></text:p>
                  </text:list-item>
                  <text:list-item>
                    <text:p text:style-name="P23"><text:span text:style-name="T10">wykazuje wpływ zmienności pogody <text:line-break/>w Polsce na rolnictwo, transport <text:line-break/>i turystykę </text:span></text:p>
                  </text:list-item>
                  <text:list-item>
                    <text:p text:style-name="P23"><text:span text:style-name="T10">wyszukuje i prezentuje informacje z zakresu prognozowania pogody</text:span></text:p>
                  </text:list-item>
                  <text:list-item>
                    <text:p text:style-name="P23"><text:span text:style-name="T10">ocenia znaczenie gospodarcze rzek <text:line-break/>i jezior w Polsce </text:span></text:p>
                  </text:list-item>
                </text:list>
              </text:list-item>
            </text:list>
            <text:list xml:id="list38397821" text:continue-list="list38423836" text:style-name="WWNum19">
              <text:list-item>
                <text:p text:style-name="P24"><text:span text:style-name="T23">omawia na wybranych przykładach wpływ wylesiania dorzeczy, regulacji koryt rzecznych, stanu wałów przeciwpowodziowych, zabudowy obszarów zalewowych i tworzenia </text:span><text:soft-page-break/><text:span text:style-name="T23">sztucznych zbiorników wodnych na wezbrania oraz występowanie i skutki powodzi w Polsce </text:span></text:p>
              </text:list-item>
            </text:list>
            <text:list xml:id="list38417453" text:continue-list="list38424450" text:style-name="WWNum16">
              <text:list-item>
                <text:list>
                  <text:list-item>
                    <text:p text:style-name="P23"><text:span text:style-name="T10">wymienia główne źródła zanieczyszczeń Morza Bałtyckiego </text:span></text:p>
                  </text:list-item>
                  <text:list-item>
                    <text:p text:style-name="P23"><text:span text:style-name="T10">ocenia przydatność rolniczą różnych typów gleb</text:span></text:p>
                  </text:list-item>
                  <text:list-item>
                    <text:p text:style-name="P23"><text:span text:style-name="T10">ocenia przydatność przyrodniczą <text:line-break/>i gospodarczą lasów w Polsce </text:span></text:p>
                  </text:list-item>
                  <text:list-item>
                    <text:p text:style-name="P23"><text:span text:style-name="T10">podaje argumenty przemawiające <text:line-break/>za koniecznością zachowania walorów dziedzictwa przyrodniczego </text:span></text:p>
                  </text:list-item>
                </text:list>
              </text:list-item>
            </text:list>
            <text:list xml:id="list38409584" text:continue-list="list38409534" text:style-name="WWNum17">
              <text:list-item>
                <text:p text:style-name="P9"><text:span text:style-name="T10">planuje wycieczkę do parku narodowego lub rezerwatu przyrody</text:span></text:p>
              </text:list-item>
            </text:list>
            <text:p text:style-name="P10"/>
            <text:p text:style-name="P25"/>
            <text:p text:style-name="P25"/>
            <text:p text:style-name="P25"/>
          </table:table-cell>
        </table:table-row>
        <table:table-row table:style-name="Tabela1.5">
          <table:table-cell table:style-name="Tabela1.A1" office:value-type="string">
            <text:p text:style-name="Standard"><text:span text:style-name="T9">2. Ludność i urbanizacja w Polsce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14">Uczeń:</text:span></text:p>
            <text:list xml:id="list38423588" text:continue-numbering="true" text:style-name="WWNum17">
              <text:list-item>
                <text:p text:style-name="P17"><text:span text:style-name="T14">wymienia nazwy państw sąsiadujących <text:line-break/>z Polską</text:span></text:p>
              </text:list-item>
              <text:list-item>
                <text:p text:style-name="P17"><text:span text:style-name="T14">wskazuje na mapie administracyjnej Polski poszczególne województwa i ich stolice </text:span></text:p>
              </text:list-item>
              <text:list-item>
                <text:p text:style-name="P17"><text:span text:style-name="T14">wyjaśnia znaczenie terminów: </text:span><text:span text:style-name="T13">przyrost naturalny</text:span><text:span text:style-name="T14">, </text:span><text:span text:style-name="T13">współczynnik przyrostu naturalnego</text:span><text:span text:style-name="T14">, </text:span><text:span text:style-name="T13">wyż demograficzny, niż demograficzny </text:span></text:p>
              </text:list-item>
              <text:list-item>
                <text:p text:style-name="P17"><text:span text:style-name="T14">wymienia na podstawie danych statystycznych państwa o różnym współczynniku przyrostu naturalnego <text:line-break/>w Europie </text:span></text:p>
              </text:list-item>
              <text:list-item>
                <text:p text:style-name="P17"><text:span text:style-name="T14">wyjaśnia znaczenie terminów: </text:span><text:span text:style-name="T13">piramida </text:span><text:span text:style-name="T11">płci i wieku</text:span><text:span text:style-name="T14">, </text:span><text:span text:style-name="T13">średnia długość trwania życia</text:span></text:p>
              </text:list-item>
              <text:list-item>
                <text:p text:style-name="P22"><text:span text:style-name="T23">odczytuje dane dotyczące struktury płci i wieku oraz średniej długości trwania życia w Polsce na podstawie danych statystycznych </text:span></text:p>
              </text:list-item>
            </text:list>
            <text:list xml:id="list1396368743071723805" text:style-name="WWNum26">
              <text:list-item>
                <text:list>
                  <text:list-item>
                    <text:p text:style-name="P30"><text:span text:style-name="T23">wyjaśnia znaczenie terminu </text:span><text:span text:style-name="T26">gęstoś</text:span></text:p>
                  </text:list-item>
                  <text:list-item>
                    <text:p text:style-name="P30"><text:span text:style-name="T26"><text:s/>zaludnienia </text:span></text:p>
                  </text:list-item>
                  <text:list-item>
                    <text:p text:style-name="P30"><text:span text:style-name="T23">wymienia czynniki wpływające <text:line-break/>na rozmieszczenie ludności w Polsce </text:span></text:p>
                  </text:list-item>
                </text:list>
              </text:list-item>
            </text:list>
            <text:list xml:id="list799551807566755654" text:style-name="WWNum27">
              <text:list-item>
                <text:list>
                  <text:list-item>
                    <text:p text:style-name="P31"><text:span text:style-name="T23">wyjaśnia znaczenie terminów: </text:span><text:span text:style-name="T26">migracja</text:span><text:span text:style-name="T23">, </text:span><text:span text:style-name="T26">emigracja</text:span><text:span text:style-name="T23">, </text:span><text:span text:style-name="T26">imigracja</text:span><text:span text:style-name="T23">, </text:span><text:span text:style-name="T26">saldo migracji</text:span><text:span text:style-name="T23">, </text:span><text:span text:style-name="T26">przyrost rzeczywisty</text:span><text:span text:style-name="T23">, </text:span><text:span text:style-name="T26">współczynnik przyrostu rzeczywistego </text:span></text:p>
                  </text:list-item>
                  <text:list-item>
                    <text:p text:style-name="P31"><text:span text:style-name="T23">wyjaśnia znaczenie terminu </text:span><text:span text:style-name="T26">migracje wewnętrzne </text:span></text:p>
                  </text:list-item>
                </text:list>
              </text:list-item>
            </text:list>
            <text:list xml:id="list3445910045705088790" text:style-name="WWNum28">
              <text:list-item>
                <text:list>
                  <text:list-item>
                    <text:p text:style-name="P32"><text:span text:style-name="T23">wymienia przyczyny migracji wewnętrznych </text:span></text:p>
                  </text:list-item>
                </text:list>
              </text:list-item>
            </text:list>
            <text:list xml:id="list38422341" text:continue-list="list799551807566755654" text:style-name="WWNum27">
              <text:list-item>
                <text:list>
                  <text:list-item>
                    <text:p text:style-name="P31"><text:span text:style-name="T23">odczytuje dane dotyczące wielkości <text:line-break/>i kierunków emigracji z Polski </text:span></text:p>
                  </text:list-item>
                  <text:list-item>
                    <text:p text:style-name="P31"><text:span text:style-name="T23">wymienia główne skupiska Polonii </text:span></text:p>
                  </text:list-item>
                </text:list>
              </text:list-item>
            </text:list>
            <text:list xml:id="list38415390" text:continue-list="list3445910045705088790" text:style-name="WWNum28">
              <text:list-item>
                <text:list>
                  <text:list-item>
                    <text:p text:style-name="P32"><text:span text:style-name="T23">wymienia mniejszości narodowe <text:line-break/>w Polsce </text:span></text:p>
                  </text:list-item>
                  <text:list-item>
                    <text:p text:style-name="P32"><text:span text:style-name="T23">wskazuje na mapie Polski regiony zamieszkiwane przez mniejszości narodowe </text:span></text:p>
                  </text:list-item>
                  <text:list-item>
                    <text:p text:style-name="P32"><text:soft-page-break/><text:span text:style-name="T23">wyjaśnia znaczenie terminów: </text:span><text:span text:style-name="T26">struktura zatrudnienia</text:span><text:span text:style-name="T23">, </text:span></text:p>
                  </text:list-item>
                  <text:list-item>
                    <text:p text:style-name="P32"><text:span text:style-name="T23">odczytuje z danych statystycznych wielkość zatrudnienia w poszczególnych sektorach gospodarki </text:span></text:p>
                  </text:list-item>
                </text:list>
              </text:list-item>
            </text:list>
            <text:list xml:id="list7526838555201184271" text:style-name="WWNum29">
              <text:list-item>
                <text:list>
                  <text:list-item>
                    <text:p text:style-name="P33"><text:span text:style-name="T23">wyjaśnia znaczenie terminów: </text:span><text:span text:style-name="T25">miasto</text:span><text:span text:style-name="T23">, </text:span><text:span text:style-name="T26">wskaźnik urbanizacji</text:span><text:span text:style-name="T23">,</text:span><text:span text:style-name="T26"> aglomeracja monocentryczna</text:span><text:span text:style-name="T23">,</text:span><text:span text:style-name="T26"> aglomeracja policentryczna (konurbacja) </text:span></text:p>
                  </text:list-item>
                  <text:list-item>
                    <text:p text:style-name="P33"><text:span text:style-name="T23">wymienia największe miasta Polski <text:line-break/>i wskazuje je na mapie</text:span></text:p>
                  </text:list-item>
                  <text:list-item>
                    <text:p text:style-name="P33"><text:span text:style-name="T23">wymienia funkcje miast</text:span></text:p>
                  </text:list-item>
                  <text:list-item>
                    <text:p text:style-name="P20"><text:span text:style-name="T10">odczytuje z danych statystycznych wskaźnik urbanizacji w Polsce <text:line-break/>i w wybranych krajach Europy</text:span></text:p>
                  </text:list-item>
                </text:list>
              </text:list-item>
            </text:list>
            <text:list xml:id="list38412050" text:continue-list="list38397821" text:style-name="WWNum19">
              <text:list-item>
                <text:list>
                  <text:list-item>
                    <text:p text:style-name="P24"><text:span text:style-name="T23">wymienia przyczyny migracji do stref podmiejskich </text:span></text:p>
                  </text:list-item>
                  <text:list-item>
                    <text:p text:style-name="P24"><text:span text:style-name="T23">wymienia przyczyny wyludniania się wsi oddalonych od dużych miast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14">Uczeń:</text:span><text:span text:style-name="T23"> </text:span></text:p>
            <text:list xml:id="list38417708" text:continue-list="list38423588" text:style-name="WWNum17">
              <text:list-item>
                <text:p text:style-name="P34"><text:span text:style-name="T14">wymienia przykłady terytoriów zależnych należących do państw europejskich</text:span></text:p>
              </text:list-item>
            </text:list>
            <text:list xml:id="list38398894" text:continue-list="list38417453" text:style-name="WWNum16">
              <text:list-item>
                <text:list>
                  <text:list-item>
                    <text:p text:style-name="P23"><text:span text:style-name="T23">prezentuje na podstawie danych statystycznych zmiany liczby ludności Polski po II wojnie światowej </text:span></text:p>
                  </text:list-item>
                  <text:list-item>
                    <text:p text:style-name="P23"><text:span text:style-name="T23">omawia na podstawie wykresu przyrost naturalny w Polsce w latach 1946–2018 </text:span></text:p>
                  </text:list-item>
                  <text:list-item>
                    <text:p text:style-name="P23"><text:span text:style-name="T23">omawia przestrzenne zróżnicowanie współczynnika przyrostu naturalnego <text:line-break/>w Polsce </text:span></text:p>
                  </text:list-item>
                  <text:list-item>
                    <text:p text:style-name="P23"><text:span text:style-name="T23">omawia na podstawie danych statystycznych średnią długość trwania życia Polaków na tle europejskich społeczeństw</text:span></text:p>
                  </text:list-item>
                  <text:list-item>
                    <text:p text:style-name="P23"><text:span text:style-name="T14">wyjaśnia, czym są ekonomiczne grupy wieku</text:span></text:p>
                  </text:list-item>
                </text:list>
              </text:list-item>
            </text:list>
            <text:list xml:id="list38423723" text:continue-list="list38417708" text:style-name="WWNum17">
              <text:list-item>
                <text:p text:style-name="P9"><text:span text:style-name="T23">wyjaśnia przyczyny zróżnicowania gęstości zaludnienia w Polsce </text:span></text:p>
              </text:list-item>
              <text:list-item>
                <text:p text:style-name="P9"><text:span text:style-name="T23">omawia na podstawie mapy tematycznej przestrzenne zróżnicowanie gęstości zaludnienia <text:line-break/>w Polsce </text:span></text:p>
              </text:list-item>
              <text:list-item>
                <text:p text:style-name="P9"><text:span text:style-name="T23">podaje najważniejsze cechy migracji wewnętrznych w Polsce </text:span></text:p>
              </text:list-item>
              <text:list-item>
                <text:p text:style-name="P9"><text:span text:style-name="T23">wymienia główne przyczyny migracji zagranicznych w Polsce </text:span></text:p>
              </text:list-item>
              <text:list-item>
                <text:p text:style-name="P9"><text:span text:style-name="T23">określa kierunki napływu imigrantów <text:line-break/>do Polski </text:span></text:p>
              </text:list-item>
            </text:list>
            <text:list xml:id="list38408030" text:continue-list="list38412050" text:style-name="WWNum19">
              <text:list-item>
                <text:list>
                  <text:list-item>
                    <text:p text:style-name="P24"><text:span text:style-name="T23">wskazuje na mapie województw podlaskiego i zachodniopomorskiego obszary o dużym wzroście liczby ludności </text:span></text:p>
                  </text:list-item>
                </text:list>
              </text:list-item>
            </text:list>
            <text:list xml:id="list38403266" text:continue-list="list38423723" text:style-name="WWNum17">
              <text:list-item>
                <text:p text:style-name="P9"><text:span text:style-name="T23">charakteryzuje mniejszości narodowe, mniejszości etniczne i społeczności etniczne w Polsce </text:span></text:p>
              </text:list-item>
              <text:list-item>
                <text:p text:style-name="P9"><text:span text:style-name="T23">podaje przyczyny rozwoju największych </text:span><text:soft-page-break/><text:span text:style-name="T23">miast w Polsce </text:span></text:p>
              </text:list-item>
              <text:list-item>
                <text:p text:style-name="P22"><text:span text:style-name="T23">podaje przykłady miast o różnych funkcjach w Polsce</text:span></text:p>
              </text:list-item>
              <text:list-item>
                <text:p text:style-name="P9"><text:span text:style-name="T23">wymienia typy zespołów miejskich <text:line-break/>w Polsce i podaje ich przykłady </text:span></text:p>
              </text:list-item>
              <text:list-item>
                <text:p text:style-name="P9"><text:span text:style-name="T23">wskazuje różnice między aglomeracją monocentryczną a aglomeracją policentryczną </text:span></text:p>
              </text:list-item>
            </text:list>
            <text:list xml:id="list38412499" text:continue-list="list38408030" text:style-name="WWNum19">
              <text:list-item>
                <text:list>
                  <text:list-item>
                    <text:p text:style-name="P24"><text:span text:style-name="T23">omawia przyczyny migracji do stref podmiejskich </text:span></text:p>
                  </text:list-item>
                </text:list>
              </text:list-item>
            </text:list>
            <text:p text:style-name="P28"/>
          </table:table-cell>
          <table:table-cell table:style-name="Tabela1.A4" office:value-type="string">
            <text:p text:style-name="Standard"><text:span text:style-name="T14">Uczeń:</text:span></text:p>
            <text:list xml:id="list38406614" text:continue-list="list38403266" text:style-name="WWNum17">
              <text:list-item>
                <text:p text:style-name="P17"><text:span text:style-name="T14">omawia zmiany na mapie politycznej Europy w drugiej połowie XX w. </text:span></text:p>
              </text:list-item>
            </text:list>
            <text:list xml:id="list38420826" text:continue-list="list38398894" text:style-name="WWNum16">
              <text:list-item>
                <text:list>
                  <text:list-item>
                    <text:p text:style-name="P16"><text:span text:style-name="T14">oblicza współczynnik przyrostu naturalnego </text:span></text:p>
                  </text:list-item>
                  <text:list-item>
                    <text:p text:style-name="P16"><text:span text:style-name="T14">podaje przyczyny zróżnicowania przyrostu naturalnego w Europie <text:line-break/>i w Polsce </text:span></text:p>
                  </text:list-item>
                  <text:list-item>
                    <text:p text:style-name="P16"><text:span text:style-name="T14">omawia czynniki wpływające na liczbę urodzeń w Polsce </text:span></text:p>
                  </text:list-item>
                  <text:list-item>
                    <text:p text:style-name="P16"><text:span text:style-name="T14">porównuje udział poszczególnych grup wiekowych ludności w Polsce na podstawie piramidy wieku i płci </text:span></text:p>
                  </text:list-item>
                  <text:list-item>
                    <text:p text:style-name="P16"><text:span text:style-name="T14">oblicza wskaźnik gęstości zaludnienia Polski </text:span></text:p>
                  </text:list-item>
                  <text:list-item>
                    <text:p text:style-name="P16"><text:span text:style-name="T14">opisuje na podstawie mapy cechy rozmieszczenia ludności w Polsce</text:span></text:p>
                  </text:list-item>
                </text:list>
              </text:list-item>
            </text:list>
            <text:list xml:id="list38415515" text:continue-list="list38406614" text:style-name="WWNum17">
              <text:list-item>
                <text:p text:style-name="P17"><text:span text:style-name="T14">opisuje skutki migracji zagranicznych <text:line-break/>w Polsce </text:span></text:p>
              </text:list-item>
            </text:list>
            <text:list xml:id="list38418719" text:continue-list="list38420826" text:style-name="WWNum16">
              <text:list-item>
                <text:list>
                  <text:list-item>
                    <text:p text:style-name="P16"><text:span text:style-name="T14">porównuje przyrost rzeczywisty ludności w Polsce i w wybranych państwach Europy </text:span></text:p>
                  </text:list-item>
                  <text:list-item>
                    <text:p text:style-name="P16"><text:span text:style-name="T14">omawia przyczyny migracji wewnętrznych w Polsce </text:span></text:p>
                  </text:list-item>
                </text:list>
              </text:list-item>
            </text:list>
            <text:list xml:id="list38395306" text:continue-list="list38412499" text:style-name="WWNum19">
              <text:list-item>
                <text:list>
                  <text:list-item>
                    <text:p text:style-name="P24"><text:span text:style-name="T23">wskazuje na mapie województw podlaskiego i zachodniopomorskiego gminy o dużym spadku liczby ludności </text:span></text:p>
                  </text:list-item>
                  <text:list-item>
                    <text:p text:style-name="P24"><text:span text:style-name="T23">analizuje współczynnik salda migracji <text:line-break/>na przykładzie województw zachodniopomorskiego i podlaskiego </text:span></text:p>
                  </text:list-item>
                </text:list>
              </text:list-item>
            </text:list>
            <text:list xml:id="list38417140" text:continue-list="list38418719" text:style-name="WWNum16">
              <text:list-item>
                <text:list>
                  <text:list-item>
                    <text:p text:style-name="P16"><text:span text:style-name="T14">przedstawia strukturę narodowościową ludności Polski na tle struktury narodowościowej ludności w wybranych państwach europejskich </text:span></text:p>
                  </text:list-item>
                  <text:list-item>
                    <text:p text:style-name="P16"><text:span text:style-name="T14">określa na podstawie danych statystycznych różnice między strukturą </text:span><text:soft-page-break/><text:span text:style-name="T14">zatrudnienia ludności w poszczególnych województwach </text:span></text:p>
                  </text:list-item>
                  <text:list-item>
                    <text:p text:style-name="P16"><text:span text:style-name="T14">charakteryzuje funkcje wybranych miast w Polsce </text:span></text:p>
                  </text:list-item>
                  <text:list-item>
                    <text:p text:style-name="P16"><text:span text:style-name="T14">omawia przyczyny rozwoju miast <text:line-break/>w Polsce </text:span></text:p>
                  </text:list-item>
                  <text:list-item>
                    <text:p text:style-name="P16"><text:span text:style-name="T14">porównuje wskaźnik urbanizacji <text:line-break/>w Polsce i wybranych krajach Europy </text:span></text:p>
                  </text:list-item>
                  <text:list-item>
                    <text:p text:style-name="P16"><text:span text:style-name="T14">analizuje rozmieszczenie oraz wielkość miast w Polsce </text:span></text:p>
                  </text:list-item>
                </text:list>
              </text:list-item>
            </text:list>
            <text:list xml:id="list38422212" text:continue-list="list38395306" text:style-name="WWNum19">
              <text:list-item>
                <text:list>
                  <text:list-item>
                    <text:p text:style-name="P24"><text:span text:style-name="T23">omawia na podstawie map tematycznych zmiany liczby ludności <text:line-break/>w strefach podmiejskich Krakowa <text:line-break/>i Warszawy </text:span></text:p>
                  </text:list-item>
                </text:list>
              </text:list-item>
            </text:list>
            <text:p text:style-name="P15"/>
            <text:p text:style-name="P21"/>
          </table:table-cell>
          <table:table-cell table:style-name="Tabela1.A4" office:value-type="string">
            <text:p text:style-name="Standard"><text:span text:style-name="T14">Uczeń:</text:span></text:p>
            <text:list xml:id="list38402821" text:continue-list="list38415515" text:style-name="WWNum17">
              <text:list-item>
                <text:p text:style-name="P17"><text:span text:style-name="T14">omawia podział administracyjny Polski</text:span></text:p>
              </text:list-item>
            </text:list>
            <text:list xml:id="list38424356" text:continue-list="list38417140" text:style-name="WWNum16">
              <text:list-item>
                <text:list>
                  <text:list-item>
                    <text:p text:style-name="P16"><text:span text:style-name="T14">omawia na podstawie danych statystycznych uwarunkowania przyrostu naturalnego w Polsce na tle Europy </text:span></text:p>
                  </text:list-item>
                  <text:list-item>
                    <text:p text:style-name="P16"><text:span text:style-name="T14">analizuje piramidę wieku i płci ludności Polski</text:span></text:p>
                  </text:list-item>
                  <text:list-item>
                    <text:p text:style-name="P16"><text:span text:style-name="T14">omawia przyrodnicze i pozaprzyrodnicze czynniki wpływające na rozmieszczenie ludności w wybranych państwach Europy i Polski</text:span></text:p>
                  </text:list-item>
                </text:list>
              </text:list-item>
            </text:list>
            <text:list xml:id="list38404178" text:continue-list="list38402821" text:style-name="WWNum17">
              <text:list-item>
                <text:p text:style-name="P22"><text:span text:style-name="T23">oblicza przyrost rzeczywisty i współczynnik przyrostu rzeczywistego w Polsce </text:span></text:p>
              </text:list-item>
            </text:list>
            <text:list xml:id="list38413211" text:continue-list="list38424356" text:style-name="WWNum16">
              <text:list-item>
                <text:list>
                  <text:list-item>
                    <text:p text:style-name="P23"><text:span text:style-name="T23">charakteryzuje skutki migracji wewnętrznych w Polsce</text:span></text:p>
                  </text:list-item>
                </text:list>
              </text:list-item>
            </text:list>
            <text:list xml:id="list38409969" text:continue-list="list38422212" text:style-name="WWNum19">
              <text:list-item>
                <text:list>
                  <text:list-item>
                    <text:p text:style-name="P18"><text:span text:style-name="T14">wyjaśnia wpływ migracji na strukturę wieku ludności obszarów wiejskich </text:span></text:p>
                  </text:list-item>
                </text:list>
              </text:list-item>
            </text:list>
            <text:list xml:id="list38395977" text:continue-list="list38413211" text:style-name="WWNum16">
              <text:list-item>
                <text:list>
                  <text:list-item>
                    <text:p text:style-name="P23"><text:span text:style-name="T23">omawia przyczyny rozmieszczenia mniejszości narodowych w Polsce </text:span></text:p>
                  </text:list-item>
                  <text:list-item>
                    <text:p text:style-name="P23"><text:span text:style-name="T23">przedstawia strukturę wyznaniową Polaków na tle innych państw Europy </text:span></text:p>
                  </text:list-item>
                  <text:list-item>
                    <text:p text:style-name="P23"><text:span text:style-name="T23">omawia strukturę zatrudnienia wg działów gospodarki w poszczególnych województwach </text:span></text:p>
                  </text:list-item>
                  <text:list-item>
                    <text:p text:style-name="P23"><text:span text:style-name="T23">analizuje wielkość miast w Polsce i ich rozmieszczenie wg grup wielkościowych </text:span></text:p>
                  </text:list-item>
                  <text:list-item>
                    <text:p text:style-name="P23"><text:span text:style-name="T23">omawia pozytywne i negatywne skutki urbanizacji </text:span></text:p>
                  </text:list-item>
                </text:list>
              </text:list-item>
            </text:list>
            <text:list xml:id="list38414692" text:continue-list="list38409969" text:style-name="WWNum19">
              <text:list-item>
                <text:list>
                  <text:list-item>
                    <text:p text:style-name="P18"><text:span text:style-name="T14">omawia wpływ migracji do stref podmiejskich na przekształcenie struktury demograficznej okolic Krakowa i Warszawy </text:span></text:p>
                  </text:list-item>
                  <text:list-item>
                    <text:p text:style-name="P18"><text:span text:style-name="T14">określa zmiany w użytkowaniu <text:line-break/></text:span><text:soft-page-break/><text:span text:style-name="T14">i zagospodarowaniu stref podmiejskich na przykładzie Krakowa i Warszawy </text:span></text:p>
                  </text:list-item>
                </text:list>
              </text:list-item>
            </text:list>
            <text:p text:style-name="P29"/>
            <text:p text:style-name="P13"/>
            <text:p text:style-name="P11"/>
          </table:table-cell>
          <table:table-cell table:style-name="Tabela1.A4" table:number-columns-spanned="0" office:value-type="string">
            <text:p text:style-name="Standard"><text:span text:style-name="T14">Uczeń:</text:span></text:p>
            <text:list xml:id="list38400287" text:continue-list="list38404178" text:style-name="WWNum17">
              <text:list-item>
                <text:p text:style-name="P22"><text:span text:style-name="T23">analizuje na podstawie dostępnych źródeł ekonomiczne skutki utrzymywania się niskich lub ujemnych wartości współczynnika przyrostu naturalnego w krajach Europy i Polski </text:span></text:p>
              </text:list-item>
            </text:list>
            <text:list xml:id="list38418815" text:continue-list="list38395977" text:style-name="WWNum16">
              <text:list-item>
                <text:list>
                  <text:list-item>
                    <text:p text:style-name="P23"><text:span text:style-name="T23">analizuje konsekwencje starzenia się społeczeństwa europejskiego </text:span></text:p>
                  </text:list-item>
                  <text:list-item>
                    <text:p text:style-name="P23"><text:span text:style-name="T23">analizuje skutki nierównomiernego rozmieszczenia ludności w Polsce </text:span></text:p>
                  </text:list-item>
                  <text:list-item>
                    <text:p text:style-name="P23"><text:span text:style-name="T23">ocenia skutki migracji zagranicznych <text:line-break/>w Polsce i w Europie </text:span></text:p>
                  </text:list-item>
                </text:list>
              </text:list-item>
            </text:list>
            <text:list xml:id="list38414237" text:continue-list="list38414692" text:style-name="WWNum19">
              <text:list-item>
                <text:list>
                  <text:list-item>
                    <text:p text:style-name="P24"><text:span text:style-name="T23">ukazuje na wybranych przykładach wpływ procesów migracyjnych <text:line-break/>na strukturę wieku i zmiany zaludnienia obszarów wiejskich </text:span></text:p>
                  </text:list-item>
                </text:list>
              </text:list-item>
            </text:list>
            <text:list xml:id="list38426044" text:continue-list="list38418815" text:style-name="WWNum16">
              <text:list-item>
                <text:list>
                  <text:list-item>
                    <text:p text:style-name="P23"><text:span text:style-name="T23">omawia na podstawie dostępnych źródeł problemy mniejszości narodowych w Europie i w Polsce</text:span></text:p>
                  </text:list-item>
                  <text:list-item>
                    <text:p text:style-name="P23"><text:span text:style-name="T14">omawia na podstawie dostępnych źródeł zmiany zachodzące w procesie urbanizacji w Polsce po II wojnie światowej</text:span></text:p>
                  </text:list-item>
                </text:list>
              </text:list-item>
            </text:list>
            <text:list xml:id="list38418282" text:continue-list="list38414237" text:style-name="WWNum19">
              <text:list-item>
                <text:list>
                  <text:list-item>
                    <text:p text:style-name="P24"><text:span text:style-name="T23">identyfikuje na wybranych przykładach związki między rozwojem dużych miast a zmianami w użytkowaniu <text:line-break/>i zagospodarowaniu terenu, w stylu zabudowy oraz w strukturze demograficznej w strefach podmiejskich </text:span></text:p>
                  </text:list-item>
                </text:list>
              </text:list-item>
            </text:list>
            <text:p text:style-name="P19"/>
            <text:p text:style-name="P25"/>
          </table:table-cell>
        </table:table-row>
        <table:table-row table:style-name="Tabela1.5">
          <table:table-cell table:style-name="Tabela1.A1" office:value-type="string">
            <text:p text:style-name="Standard"><text:span text:style-name="T9">3. Rolnictwo i przemysł Polski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14">Uczeń:</text:span></text:p>
            <text:list xml:id="list38407660" text:continue-list="list38400287" text:style-name="WWNum17">
              <text:list-item>
                <text:p text:style-name="P22"><text:span text:style-name="T23">wymienia funkcje rolnictwa </text:span></text:p>
              </text:list-item>
            </text:list>
            <text:list xml:id="list38410421" text:continue-list="list38426044" text:style-name="WWNum16">
              <text:list-item>
                <text:list>
                  <text:list-item>
                    <text:p text:style-name="P23"><text:span text:style-name="T23">wymienia przyrodnicze <text:line-break/>i pozaprzyrodnicze warunki rozwoju rolnictwa w Polsce </text:span></text:p>
                  </text:list-item>
                  <text:list-item>
                    <text:p text:style-name="P23"><text:span text:style-name="T23">wymienia na podstawie map tematycznych regiony rolnicze w Polsce </text:span></text:p>
                  </text:list-item>
                  <text:list-item>
                    <text:p text:style-name="P23"><text:span text:style-name="T23">wyjaśnia znaczenie terminów: </text:span><text:span text:style-name="T26">plon</text:span><text:span text:style-name="T23">, </text:span><text:span text:style-name="T26">zbiór, areał </text:span></text:p>
                  </text:list-item>
                  <text:list-item>
                    <text:p text:style-name="P23"><text:span text:style-name="T23">wymienia główne uprawy w Polsce </text:span></text:p>
                  </text:list-item>
                  <text:list-item>
                    <text:p text:style-name="P23"><text:span text:style-name="T23">wskazuje na mapie główne obszary upraw w Polsce </text:span></text:p>
                  </text:list-item>
                  <text:list-item>
                    <text:p text:style-name="P23"><text:span text:style-name="T23">wyjaśnia znaczenie terminów: </text:span><text:span text:style-name="T26">chów</text:span><text:span text:style-name="T23">, </text:span><text:span text:style-name="T26">pogłowie </text:span></text:p>
                  </text:list-item>
                  <text:list-item>
                    <text:p text:style-name="P23"><text:span text:style-name="T23">wymienia główne zwierzęta gospodarskie w Polsce </text:span></text:p>
                  </text:list-item>
                  <text:list-item>
                    <text:p text:style-name="P23"><text:span text:style-name="T23">wskazuje na mapie obszary chowu zwierząt gospodarskich </text:span></text:p>
                  </text:list-item>
                  <text:list-item>
                    <text:p text:style-name="P23"><text:span text:style-name="T23">dokonuje podziału przemysłu </text:span><text:soft-page-break/><text:span text:style-name="T23">na sekcje <text:line-break/>i działy </text:span></text:p>
                  </text:list-item>
                  <text:list-item>
                    <text:p text:style-name="P23"><text:span text:style-name="T23">wymienia funkcje przemysłu</text:span></text:p>
                  </text:list-item>
                </text:list>
              </text:list-item>
            </text:list>
            <text:list xml:id="list38406815" text:continue-list="list38418282" text:style-name="WWNum19">
              <text:list-item>
                <text:list>
                  <text:list-item>
                    <text:p text:style-name="P24"><text:span text:style-name="T23">wymienia podstawowe cechy gospodarki centralnie sterowanej <text:line-break/>i gospodarki rynkowej </text:span></text:p>
                  </text:list-item>
                </text:list>
              </text:list-item>
            </text:list>
            <text:list xml:id="list38405755" text:continue-list="list38410421" text:style-name="WWNum16">
              <text:list-item>
                <text:list>
                  <text:list-item>
                    <text:p text:style-name="P23"><text:span text:style-name="T23">wymienia źródła energii </text:span></text:p>
                  </text:list-item>
                  <text:list-item>
                    <text:p text:style-name="P23"><text:span text:style-name="T23">wymienia typy elektrowni </text:span></text:p>
                  </text:list-item>
                  <text:list-item>
                    <text:p text:style-name="P23"><text:span text:style-name="T23">wskazuje na mapie największe elektrownie w Polsce</text:span></text:p>
                  </text:list-item>
                </text:list>
              </text:list-item>
            </text:list>
            <text:list xml:id="list38421706" text:continue-list="list38406815" text:style-name="WWNum19">
              <text:list-item>
                <text:list>
                  <text:list-item>
                    <text:p text:style-name="P24"><text:span text:style-name="T23">wymienia główne źródła energii <text:line-break/>w województwach pomorskim i łódzkim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14">Uczeń:</text:span></text:p>
            <text:list xml:id="list38420523" text:continue-list="list38407660" text:style-name="WWNum17">
              <text:list-item>
                <text:p text:style-name="P9"><text:span text:style-name="T23">opisuje warunki przyrodnicze <text:line-break/>i pozaprzyrodnicze rozwoju rolnictwa <text:line-break/>w Polsce </text:span></text:p>
              </text:list-item>
              <text:list-item>
                <text:p text:style-name="P9"><text:span text:style-name="T23">prezentuje na podstawie danych statystycznych strukturę wielkościową gospodarstw rolnych w Polsce </text:span></text:p>
              </text:list-item>
              <text:list-item>
                <text:p text:style-name="P9"><text:span text:style-name="T23">przedstawia znaczenie gospodarcze głównych upraw w Polsce </text:span></text:p>
              </text:list-item>
              <text:list-item>
                <text:p text:style-name="P9"><text:span text:style-name="T23">prezentuje na podstawie danych statystycznych strukturę upraw w Polsce </text:span></text:p>
              </text:list-item>
              <text:list-item>
                <text:p text:style-name="P9"><text:span text:style-name="T23">wymienia główne rejony warzywnictwa <text:line-break/>i sadownictwa w Polsce </text:span></text:p>
              </text:list-item>
              <text:list-item>
                <text:p text:style-name="P9"><text:span text:style-name="T23">przedstawia znaczenie gospodarcze produkcji zwierzęcej w Polsce </text:span></text:p>
              </text:list-item>
              <text:list-item>
                <text:p text:style-name="P9"><text:span text:style-name="T23">wymienia czynniki lokalizacji chowu bydła, trzody chlewnej i drobiu w Polsce </text:span></text:p>
              </text:list-item>
              <text:list-item>
                <text:p text:style-name="P9"><text:span text:style-name="T23">omawia cechy polskiego przemysłu </text:span></text:p>
              </text:list-item>
              <text:list-item>
                <text:p text:style-name="P9"><text:span text:style-name="T23">wymienia przyczyny zmian w strukturze przemysłu Polski </text:span></text:p>
              </text:list-item>
            </text:list>
            <text:list xml:id="list38405981" text:continue-list="list38421706" text:style-name="WWNum19">
              <text:list-item>
                <text:list>
                  <text:list-item>
                    <text:p text:style-name="P24"><text:span text:style-name="T23">omawia cechy gospodarki Polski przed 1989 rokiem i po nim </text:span></text:p>
                  </text:list-item>
                </text:list>
              </text:list-item>
            </text:list>
            <text:list xml:id="list38416698" text:continue-list="list38420523" text:style-name="WWNum17">
              <text:list-item>
                <text:p text:style-name="P9"><text:span text:style-name="T23">lokalizuje na mapie Polski elektrownie </text:span><text:soft-page-break/><text:span text:style-name="T23">cieplne, wodne i niekonwencjonalne </text:span></text:p>
              </text:list-item>
              <text:list-item>
                <text:p text:style-name="P9"><text:span text:style-name="T23">opisuje wielkość produkcji energii elektrycznej ze źródeł odnawialnych</text:span></text:p>
              </text:list-item>
            </text:list>
            <text:list xml:id="list38400759" text:continue-list="list38405981" text:style-name="WWNum19">
              <text:list-item>
                <text:list>
                  <text:list-item>
                    <text:p text:style-name="P24"><text:span text:style-name="T23">podaje przyczyny rozwoju energetyki wiatrowej i słonecznej <text:line-break/>w województwach pomorskim i łódzkim </text:span></text:p>
                  </text:list-item>
                </text:list>
              </text:list-item>
            </text:list>
            <text:p text:style-name="P3"/>
          </table:table-cell>
          <table:table-cell table:style-name="Tabela1.A4" office:value-type="string">
            <text:p text:style-name="Standard"><text:span text:style-name="T14">Uczeń:</text:span></text:p>
            <text:list xml:id="list38401714" text:continue-list="list38416698" text:style-name="WWNum17">
              <text:list-item>
                <text:p text:style-name="P22"><text:span text:style-name="T23">przedstawia rolnictwo jako sektor gospodarki oraz jego rolę w rozwoju społeczno-gospodarczym kraju </text:span></text:p>
              </text:list-item>
            </text:list>
            <text:list xml:id="list38419421" text:continue-list="list38405755" text:style-name="WWNum16">
              <text:list-item>
                <text:list>
                  <text:list-item>
                    <text:p text:style-name="P23"><text:span text:style-name="T23">charakteryzuje regiony rolnicze <text:line-break/>o najkorzystniejszych warunkach <text:line-break/>do produkcji rolnej w Polsce </text:span></text:p>
                  </text:list-item>
                  <text:list-item>
                    <text:p text:style-name="P23"><text:span text:style-name="T23">przedstawia strukturę użytkowania ziemi w Polsce na tle innych krajów Europy </text:span></text:p>
                  </text:list-item>
                  <text:list-item>
                    <text:p text:style-name="P23"><text:span text:style-name="T23">prezentuje na podstawie danych statystycznych strukturę chowu zwierząt gospodarskich w Polsce </text:span></text:p>
                  </text:list-item>
                  <text:list-item>
                    <text:p text:style-name="P23"><text:span text:style-name="T23">przedstawia przemysł jako sektor gospodarki i jego rolę w rozwoju społeczno-gospodarczym kraju </text:span></text:p>
                  </text:list-item>
                  <text:list-item>
                    <text:p text:style-name="P23"><text:span text:style-name="T23">opisuje rozmieszczenie przemysłu <text:line-break/>w Polsce </text:span></text:p>
                  </text:list-item>
                </text:list>
              </text:list-item>
            </text:list>
            <text:list xml:id="list38418870" text:continue-list="list38400759" text:style-name="WWNum19">
              <text:list-item>
                <text:list>
                  <text:list-item>
                    <text:p text:style-name="P24"><text:span text:style-name="T23">omawia strukturę zatrudnienia <text:line-break/></text:span><text:soft-page-break/><text:span text:style-name="T23">w konurbacji katowickiej i aglomeracji łódzkiej przed 1989 rokiem </text:span></text:p>
                  </text:list-item>
                </text:list>
              </text:list-item>
            </text:list>
            <text:list xml:id="list38395087" text:continue-list="list38419421" text:style-name="WWNum16">
              <text:list-item>
                <text:list>
                  <text:list-item>
                    <text:p text:style-name="P23"><text:span text:style-name="T23">prezentuje na podstawie danych statystycznych strukturę produkcji energii elektrycznej w Polsce na tle wybranych krajów Europy</text:span></text:p>
                  </text:list-item>
                </text:list>
              </text:list-item>
            </text:list>
            <text:list xml:id="list38424457" text:continue-list="list38418870" text:style-name="WWNum19">
              <text:list-item>
                <text:list>
                  <text:list-item>
                    <text:p text:style-name="P24"><text:span text:style-name="T23">wyjaśnia wpływ warunków pozaprzyrodniczych na wykorzystanie OZE w województwach pomorskim <text:line-break/>i łódzkim 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14">Uczeń:</text:span></text:p>
            <text:list xml:id="list38407547" text:continue-list="list38401714" text:style-name="WWNum17">
              <text:list-item>
                <text:p text:style-name="P22"><text:span text:style-name="T23">omawia poziom mechanizacji <text:line-break/>i chemizacji rolnictwa w Polsce </text:span></text:p>
              </text:list-item>
            </text:list>
            <text:list xml:id="list38425265" text:continue-list="list38395087" text:style-name="WWNum16">
              <text:list-item>
                <text:list>
                  <text:list-item>
                    <text:p text:style-name="P23"><text:span text:style-name="T23">charakteryzuje czynniki wpływające <text:line-break/>na rozmieszczenie upraw w Polsce </text:span></text:p>
                  </text:list-item>
                  <text:list-item>
                    <text:p text:style-name="P23"><text:span text:style-name="T23">porównuje produkcję roślinną w Polsce na tle produkcji w innych krajach Europy </text:span></text:p>
                  </text:list-item>
                  <text:list-item>
                    <text:p text:style-name="P23"><text:span text:style-name="T23">porównuje produkcję zwierzęcą <text:line-break/>w Polsce na tle produkcji w innych krajach Europy </text:span></text:p>
                  </text:list-item>
                  <text:list-item>
                    <text:p text:style-name="P23"><text:span text:style-name="T23">omawia rozwój przemysłu w Polsce <text:line-break/>po II wojnie światowej </text:span></text:p>
                  </text:list-item>
                  <text:list-item>
                    <text:p text:style-name="P23"><text:span text:style-name="T23">analizuje przyczyny i skutki restrukturyzacji polskiego przemysłu</text:span></text:p>
                  </text:list-item>
                </text:list>
              </text:list-item>
            </text:list>
            <text:list xml:id="list38404513" text:continue-list="list38424457" text:style-name="WWNum19">
              <text:list-item>
                <text:list>
                  <text:list-item>
                    <text:p text:style-name="P18"><text:span text:style-name="T14">opisuje zmiany, które zaszły <text:line-break/>w strukturze produkcji po 1989 roku <text:line-break/>w konurbacji katowickiej i aglomeracji </text:span><text:soft-page-break/><text:span text:style-name="T14">łódzkiej </text:span></text:p>
                  </text:list-item>
                </text:list>
              </text:list-item>
            </text:list>
            <text:list xml:id="list38422039" text:continue-list="list38425265" text:style-name="WWNum16">
              <text:list-item>
                <text:list>
                  <text:list-item>
                    <text:p text:style-name="P23"><text:span text:style-name="T23">omawia na podstawie dostępnych źródeł zmiany zachodzące współcześnie w polskiej energetyce </text:span></text:p>
                  </text:list-item>
                </text:list>
              </text:list-item>
            </text:list>
            <text:list xml:id="list38395415" text:continue-list="list38404513" text:style-name="WWNum19">
              <text:list-item>
                <text:list>
                  <text:list-item>
                    <text:p text:style-name="P18"><text:span text:style-name="T14">wymienia korzyści płynące <text:line-break/>z wykorzystania źródeł odnawialnych <text:line-break/>do produkcji energii </text:span></text:p>
                  </text:list-item>
                  <text:list-item>
                    <text:p text:style-name="P18"><text:span text:style-name="T14">analizuje dane statystyczne dotyczące liczby farm wiatrowych w Łódzkiem <text:line-break/>i Pomorskiem 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14">Uczeń:</text:span></text:p>
            <text:list xml:id="list38410846" text:continue-list="list38407547" text:style-name="WWNum17">
              <text:list-item>
                <text:p text:style-name="P22"><text:span text:style-name="T23">przedstawia korzyści dla polskiego rolnictwa wynikające z członkostwa naszego kraju w Unii Europejskiej </text:span></text:p>
              </text:list-item>
            </text:list>
            <text:list xml:id="list38402911" text:continue-list="list38422039" text:style-name="WWNum16">
              <text:list-item>
                <text:list>
                  <text:list-item>
                    <text:p text:style-name="P23"><text:span text:style-name="T23">dokonuje na podstawie danych statystycznych analizy zmian pogłowia wybranych zwierząt gospodarskich <text:line-break/>w Polsce po 2000 roku i wyjaśnia ich przyczyny </text:span></text:p>
                  </text:list-item>
                </text:list>
              </text:list-item>
            </text:list>
            <text:list xml:id="list38399692" text:continue-list="list38395415" text:style-name="WWNum19">
              <text:list-item>
                <text:list>
                  <text:list-item>
                    <text:p text:style-name="P24"><text:span text:style-name="T23">wykazuje na podstawie dostępnych źródeł wpływ przemian gospodarczych w Polsce po 1998 roku na zmiany struktury zatrudnienia <text:line-break/>w wybranych regionach kraju</text:span></text:p>
                  </text:list-item>
                  <text:list-item>
                    <text:p text:style-name="P24"><text:span text:style-name="T23">analizuje na wybranych przykładach warunki przyrodnicze <text:line-break/>i pozaprzyrodnicze sprzyjające produkcji energii ze źródeł odnawialnych <text:line-break/>i nieodnawialnych lub ograniczające tę produkcję oraz określa ich wpływ <text:line-break/>na rozwój energetyki </text:span></text:p>
                  </text:list-item>
                </text:list>
              </text:list-item>
            </text:list>
          </table:table-cell>
        </table:table-row>
        <table:table-row table:style-name="Tabela1.5">
          <table:table-cell table:style-name="Tabela1.A1" office:value-type="string">
            <text:p text:style-name="Standard"><text:span text:style-name="T9">4. Usługi w Polsce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14">Uczeń:</text:span></text:p>
            <text:list xml:id="list38406502" text:continue-list="list38410846" text:style-name="WWNum17">
              <text:list-item>
                <text:p text:style-name="P9"><text:span text:style-name="T23">podaje przykłady różnych rodzajów usług w Polsce </text:span></text:p>
              </text:list-item>
              <text:list-item>
                <text:p text:style-name="P9"><text:span text:style-name="T23">wyjaśnia znaczenie terminu </text:span><text:span text:style-name="T26">komunikacja </text:span></text:p>
              </text:list-item>
              <text:list-item>
                <text:p text:style-name="P9"><text:span text:style-name="T23">wyróżnia rodzaje transportu w Polsce </text:span></text:p>
              </text:list-item>
              <text:list-item>
                <text:p text:style-name="P9"><text:span text:style-name="T23">wskazuje na mapie Polski porty morskie oraz lotnicze </text:span></text:p>
              </text:list-item>
              <text:list-item>
                <text:p text:style-name="P9"><text:span text:style-name="T23">wyróżnia rodzaje łączności </text:span></text:p>
              </text:list-item>
            </text:list>
            <text:list xml:id="list38400617" text:continue-list="list38399692" text:style-name="WWNum19">
              <text:list-item>
                <text:list>
                  <text:list-item>
                    <text:p text:style-name="P24"><text:span text:style-name="T23">wyjaśnia znaczenie terminów: </text:span><text:span text:style-name="T26">centra logistyczne</text:span><text:span text:style-name="T23">, </text:span><text:span text:style-name="T26">spedycja</text:span></text:p>
                  </text:list-item>
                </text:list>
              </text:list-item>
            </text:list>
            <text:list xml:id="list38405786" text:continue-list="list38406502" text:style-name="WWNum17">
              <text:list-item>
                <text:p text:style-name="P9"><text:span text:style-name="T23">wyjaśnia znaczenie terminów: </text:span><text:span text:style-name="T26">eksport</text:span><text:span text:style-name="T23">, </text:span><text:span text:style-name="T26">import</text:span><text:span text:style-name="T23">, </text:span><text:span text:style-name="T26">bilans handlu zagranicznego </text:span></text:p>
              </text:list-item>
              <text:list-item>
                <text:p text:style-name="P22"><text:span text:style-name="T23">wymienia państwa będące głównymi partnerami handlowymi Polski</text:span><text:span text:style-name="T26"> </text:span></text:p>
              </text:list-item>
              <text:list-item>
                <text:p text:style-name="P9"><text:span text:style-name="T23">wyjaśnia znaczenie terminów: </text:span><text:span text:style-name="T26">turystyka</text:span><text:span text:style-name="T23">, </text:span><text:span text:style-name="T26">walory turystyczne</text:span><text:span text:style-name="T23">, </text:span><text:span text:style-name="T26">infrastruktura turystyczna </text:span></text:p>
              </text:list-item>
              <text:list-item>
                <text:p text:style-name="P9"><text:span text:style-name="T23">wymienia regiony turystyczne Polski <text:line-break/>i wskazuje je na mapie</text:span></text:p>
              </text:list-item>
              <text:list-item>
                <text:p text:style-name="P9"><text:span text:style-name="T23">wymienia główne atrakcje turystyczne wybrzeża Bałtyku i Małopolski</text:span></text:p>
              </text:list-item>
            </text:list>
            <text:p text:style-name="P28"/>
          </table:table-cell>
          <table:table-cell table:style-name="Tabela1.A4" office:value-type="string">
            <text:list xml:id="list38416206" text:continue-numbering="true" text:style-name="WWNum17">
              <text:list-item>
                <text:p text:style-name="P22"><text:span text:style-name="T14">Uczeń:</text:span></text:p>
              </text:list-item>
              <text:list-item>
                <text:p text:style-name="P22"><text:span text:style-name="T23">omawia zróżnicowanie usług w Polsce </text:span></text:p>
              </text:list-item>
            </text:list>
            <text:list xml:id="list38423693" text:continue-list="list38402911" text:style-name="WWNum16">
              <text:list-item>
                <text:list>
                  <text:list-item>
                    <text:p text:style-name="P23"><text:span text:style-name="T23">omawia rodzaje transportu lądowego <text:line-break/>w Polsce </text:span></text:p>
                  </text:list-item>
                  <text:list-item>
                    <text:p text:style-name="P23"><text:span text:style-name="T23">omawia na podstawie map tematycznych gęstość dróg kołowych <text:line-break/>w Polsce </text:span></text:p>
                  </text:list-item>
                  <text:list-item>
                    <text:p text:style-name="P23"><text:span text:style-name="T23">omawia na podstawie mapy tematycznej gęstość sieci kolejowej <text:line-break/>w Polsce </text:span></text:p>
                  </text:list-item>
                  <text:list-item>
                    <text:p text:style-name="P23"><text:span text:style-name="T23">omawia na podstawie danych statystycznych stan morskiej floty transportowej w Polsce </text:span></text:p>
                  </text:list-item>
                  <text:list-item>
                    <text:p text:style-name="P23"><text:span text:style-name="T23">wymienia towary, które dominują <text:line-break/>w polskim handlu zagranicznym</text:span></text:p>
                  </text:list-item>
                </text:list>
              </text:list-item>
            </text:list>
            <text:list xml:id="list38410552" text:continue-list="list38400617" text:style-name="WWNum19">
              <text:list-item>
                <text:list>
                  <text:list-item>
                    <text:p text:style-name="P24"><text:span text:style-name="T23">wymienia rodzaje usług, które rozwijają się dzięki wzrostowi ruchu turystycznego </text:span></text:p>
                  </text:list-item>
                </text:list>
              </text:list-item>
            </text:list>
            <text:list xml:id="list38422191" text:continue-list="list38423693" text:style-name="WWNum16">
              <text:list-item>
                <text:list>
                  <text:list-item>
                    <text:p text:style-name="P23"><text:span text:style-name="T23">omawia czynniki rozwoju turystyki </text:span></text:p>
                  </text:list-item>
                  <text:list-item>
                    <text:p text:style-name="P23"><text:span text:style-name="T23">wymienia polskie obiekty znajdujące się na </text:span><text:span text:style-name="T26">Liście światowego dziedzictwa UNESCO </text:span><text:span text:style-name="T24">i wskazuje je na mapie</text:span></text:p>
                  </text:list-item>
                </text:list>
              </text:list-item>
            </text:list>
            <text:p text:style-name="P28"/>
          </table:table-cell>
          <table:table-cell table:style-name="Tabela1.A4" office:value-type="string">
            <text:p text:style-name="Standard"><text:span text:style-name="T14">Uczeń:</text:span></text:p>
            <text:list xml:id="list38420950" text:continue-list="list38416206" text:style-name="WWNum17">
              <text:list-item>
                <text:p text:style-name="P22"><text:span text:style-name="T23">przedstawia usługi jako sektor gospodarki oraz ich rolę w rozwoju społeczno-gospodarczym kraju </text:span></text:p>
              </text:list-item>
            </text:list>
            <text:list xml:id="list38423534" text:continue-list="list38422191" text:style-name="WWNum16">
              <text:list-item>
                <text:list>
                  <text:list-item>
                    <text:p text:style-name="P23"><text:span text:style-name="T23">charakteryzuje udział poszczególnych rodzajów transportu w przewozach pasażerów i ładunków </text:span></text:p>
                  </text:list-item>
                  <text:list-item>
                    <text:p text:style-name="P23"><text:span text:style-name="T23">omawia ruch pasażerski w portach lotniczych Polski </text:span></text:p>
                  </text:list-item>
                  <text:list-item>
                    <text:p text:style-name="P23"><text:span text:style-name="T23">podaje przyczyny nierównomiernego dostępu do środków łączności <text:line-break/>na terenie Polski</text:span></text:p>
                  </text:list-item>
                  <text:list-item>
                    <text:p text:style-name="P23"><text:span text:style-name="T23">przedstawia przyczyny niskiego salda bilansu handlu zagranicznego w Polsce</text:span></text:p>
                  </text:list-item>
                  <text:list-item>
                    <text:p text:style-name="P23"><text:span text:style-name="T23">charakteryzuje polskie obiekty znajdujące się na </text:span><text:span text:style-name="T26">Liście światowego dziedzictwa UNESCO </text:span></text:p>
                  </text:list-item>
                  <text:list-item>
                    <text:p text:style-name="P23"><text:span text:style-name="T23">charakteryzuje na przykładach walory turystyczne Polski </text:span></text:p>
                  </text:list-item>
                </text:list>
              </text:list-item>
            </text:list>
            <text:list xml:id="list38398064" text:continue-list="list38410552" text:style-name="WWNum19">
              <text:list-item>
                <text:list>
                  <text:list-item>
                    <text:p text:style-name="P24"><text:span text:style-name="T23">wskazuje na mapie położenie głównych atrakcji wybrzeża Bałtyku i Małopolski 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Standard"><text:span text:style-name="T14">Uczeń:</text:span></text:p>
            <text:list xml:id="list38410811" text:continue-list="list38420950" text:style-name="WWNum17">
              <text:list-item>
                <text:p text:style-name="P22"><text:span text:style-name="T23">wyjaśnia przyczyny zróżnicowania sieci transportowej w Polsce </text:span></text:p>
              </text:list-item>
            </text:list>
            <text:list xml:id="list38406103" text:continue-list="list38423534" text:style-name="WWNum16">
              <text:list-item>
                <text:list>
                  <text:list-item>
                    <text:p text:style-name="P23"><text:span text:style-name="T23">prezentuje na podstawie dostępnych źródeł problemy polskiego transportu wodnego i lotniczego </text:span></text:p>
                  </text:list-item>
                  <text:list-item>
                    <text:p text:style-name="P23"><text:span text:style-name="T23">ocenia znaczenie handlu zagranicznego dla polskiej gospodarki</text:span><text:span text:style-name="T14"> </text:span></text:p>
                  </text:list-item>
                  <text:list-item>
                    <text:p text:style-name="P23"><text:span text:style-name="T23">analizuje na podstawie dostępnych źródeł wpływy z turystyki w Polsce <text:line-break/>i w wybranych krajach Europy </text:span></text:p>
                  </text:list-item>
                  <text:list-item>
                    <text:p text:style-name="P23"><text:span text:style-name="T23">ocenia na podstawie dostępnych źródeł atrakcyjność turystyczną wybranego regionu Polski </text:span></text:p>
                  </text:list-item>
                </text:list>
              </text:list-item>
            </text:list>
            <text:list xml:id="list38415169" text:continue-list="list38398064" text:style-name="WWNum19">
              <text:list-item>
                <text:list>
                  <text:list-item>
                    <text:p text:style-name="P18"><text:span text:style-name="T14">analizuje dane statystyczne dotyczące ruchu turystycznego nad Morzem Bałtyckim i w Krakowie </text:span></text:p>
                  </text:list-item>
                  <text:list-item>
                    <text:p text:style-name="P18"><text:span text:style-name="T14">określa wpływ walorów przyrodniczych wybrzeża Bałtyku oraz dziedzictwa kulturowego Małopolski na rozwój turystyki na tych obszarach 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14">Uczeń:</text:span></text:p>
            <text:list xml:id="list38395068" text:continue-list="list38410811" text:style-name="WWNum17">
              <text:list-item>
                <text:p text:style-name="P17"><text:span text:style-name="T10">identyfikuje związki między transportem morskim a lokalizacją inwestycji przemysłowych i usługowych <text:line-break/>na przykładzie Trójmiasta</text:span></text:p>
              </text:list-item>
            </text:list>
            <text:list xml:id="list38409173" text:continue-list="list38406103" text:style-name="WWNum16">
              <text:list-item>
                <text:list>
                  <text:list-item>
                    <text:p text:style-name="P16"><text:span text:style-name="T14">podaje przykłady sukcesów polskich firm na arenie międzynarodowej </text:span></text:p>
                  </text:list-item>
                </text:list>
              </text:list-item>
            </text:list>
            <text:list xml:id="list38399969" text:continue-list="list38395068" text:style-name="WWNum17">
              <text:list-item>
                <text:p text:style-name="P17"><text:span text:style-name="T14">ocenia na podstawie dostępnych źródeł poziom rozwoju turystyki zagranicznej <text:line-break/>w Polsce na tle innych krajów Europy </text:span></text:p>
              </text:list-item>
            </text:list>
            <text:list xml:id="list38398950" text:continue-list="list38409173" text:style-name="WWNum16">
              <text:list-item>
                <text:list>
                  <text:list-item>
                    <text:p text:style-name="P16"><text:span text:style-name="T14">omawia na podstawie dostępnych źródeł zmiany, które zaszły <text:line-break/>w geograficznych kierunkach wymiany międzynarodowej Polski </text:span></text:p>
                  </text:list-item>
                </text:list>
              </text:list-item>
            </text:list>
            <text:p text:style-name="P21"/>
            <text:p text:style-name="P19"/>
            <text:p text:style-name="P25"/>
          </table:table-cell>
        </table:table-row>
        <text:soft-page-break/>
        <table:table-row table:style-name="Tabela1.5">
          <table:table-cell table:style-name="Tabela1.A1" office:value-type="string">
            <text:p text:style-name="Standard"><text:span text:style-name="T9">5. Mój region i moja mała ojczyzna</text:span></text:p>
          </table:table-cell>
        </table:table-row>
        <table:table-row table:style-name="Tabela1.4">
          <table:table-cell table:style-name="Tabela1.A4" office:value-type="string">
            <text:p text:style-name="Standard"><text:span text:style-name="T14">Uczeń:</text:span></text:p>
            <text:list xml:id="list8031747383164303449" text:style-name="WWNum20">
              <text:list-item>
                <text:p text:style-name="P26"><text:span text:style-name="T23">wyjaśnia znaczenie terminu </text:span><text:span text:style-name="T26">region </text:span></text:p>
              </text:list-item>
            </text:list>
            <text:list xml:id="list38423241" text:continue-list="list38415169" text:style-name="WWNum19">
              <text:list-item>
                <text:p text:style-name="P24"><text:span text:style-name="T23">wskazuje położenie swojego regionu <text:line-break/>na mapie ogólnogeograficznej Polski </text:span></text:p>
              </text:list-item>
              <text:list-item>
                <text:p text:style-name="P24"><text:span text:style-name="T23">wymienia i wskazuje na mapie ogólnogeograficznej sąsiednie regiony </text:span></text:p>
              </text:list-item>
              <text:list-item>
                <text:p text:style-name="P24"><text:span text:style-name="T23">wymienia najważniejsze walory przyrodnicze regionu </text:span></text:p>
              </text:list-item>
              <text:list-item>
                <text:p text:style-name="P24"><text:span text:style-name="T23">wyjaśnia znaczenie terminu </text:span><text:span text:style-name="T26">mała ojczyzna </text:span></text:p>
              </text:list-item>
              <text:list-item>
                <text:p text:style-name="P24"><text:span text:style-name="T23">wskazuje na mapie ogólnogeograficznej Polski, na mapie topograficznej lub <text:line-break/>na planie miasta obszar małej ojczyzny </text:span></text:p>
              </text:list-item>
              <text:list-item>
                <text:p text:style-name="P24"><text:span text:style-name="T23">przedstawia źródła informacji o małej ojczyźnie </text:span></text:p>
              </text:list-item>
              <text:list-item>
                <text:p text:style-name="P24"><text:span text:style-name="T23">wymienia walory środowiska geograficznego małej ojczyzny</text:span></text:p>
              </text:list-item>
            </text:list>
            <text:p text:style-name="P11"/>
          </table:table-cell>
          <table:table-cell table:style-name="Tabela1.A4" office:value-type="string">
            <text:p text:style-name="Standard"><text:span text:style-name="T14">Uczeń:</text:span></text:p>
            <text:list xml:id="list38398715" text:continue-list="list8031747383164303449" text:style-name="WWNum20">
              <text:list-item>
                <text:p text:style-name="P26"><text:span text:style-name="T23">podaje główne cechy środowiska przyrodniczego regionu na podstawie map tematycznych </text:span></text:p>
              </text:list-item>
            </text:list>
            <text:list xml:id="list38400709" text:continue-list="list38423241" text:style-name="WWNum19">
              <text:list-item>
                <text:p text:style-name="P24"><text:span text:style-name="T23">wyróżnia najważniejsze cechy gospodarki regionu na podstawie danych statystycznych i map tematycznych </text:span></text:p>
              </text:list-item>
              <text:list-item>
                <text:p text:style-name="P24"><text:span text:style-name="T23">określa obszar utożsamiany z własną małą ojczyzną jako symboliczną przestrzenią w wymiarze lokalnym </text:span></text:p>
              </text:list-item>
              <text:list-item>
                <text:p text:style-name="P24"><text:span text:style-name="T23">rozpoznaje w terenie obiekty decydujące o atrakcyjności małej ojczyzny</text:span></text:p>
              </text:list-item>
            </text:list>
            <text:p text:style-name="P12"/>
          </table:table-cell>
          <table:table-cell table:style-name="Tabela1.A4" office:value-type="string">
            <text:p text:style-name="Standard"><text:span text:style-name="T14">Uczeń:</text:span></text:p>
            <text:list xml:id="list38405498" text:continue-list="list38398715" text:style-name="WWNum20">
              <text:list-item>
                <text:p text:style-name="P26"><text:span text:style-name="T23">wyjaśnia uwarunkowania zróżnicowania środowiska przyrodniczego w swoim regionie </text:span></text:p>
              </text:list-item>
            </text:list>
            <text:list xml:id="list38397334" text:continue-list="list38400709" text:style-name="WWNum19">
              <text:list-item>
                <text:p text:style-name="P24"><text:span text:style-name="T23">analizuje genezę rzeźby terenu swojego regionu </text:span></text:p>
              </text:list-item>
              <text:list-item>
                <text:p text:style-name="P24"><text:span text:style-name="T23">prezentuje główne cechy gospodarki regionu </text:span></text:p>
              </text:list-item>
              <text:list-item>
                <text:p text:style-name="P24"><text:span text:style-name="T23">opisuje walory środowiska geograficznego małej ojczyzny </text:span></text:p>
              </text:list-item>
              <text:list-item>
                <text:p text:style-name="P24"><text:span text:style-name="T23">omawia historię małej ojczyzny <text:line-break/>na podstawie dostępnych źródeł</text:span></text:p>
              </text:list-item>
            </text:list>
            <text:p text:style-name="P13"/>
          </table:table-cell>
          <table:table-cell table:style-name="Tabela1.A4" office:value-type="string">
            <text:p text:style-name="Standard"><text:span text:style-name="T14">Uczeń:</text:span></text:p>
            <text:list xml:id="list38402380" text:continue-list="list38405498" text:style-name="WWNum20">
              <text:list-item>
                <text:p text:style-name="P26"><text:span text:style-name="T23">przedstawia w dowolnej formie (np. prezentacji multimedialnej, plakatu, wystawy fotograficznej) przyrodnicze <text:line-break/>i kulturowe walory swojego regionu </text:span></text:p>
              </text:list-item>
            </text:list>
            <text:list xml:id="list38398971" text:continue-list="list38397334" text:style-name="WWNum19">
              <text:list-item>
                <text:p text:style-name="P24"><text:span text:style-name="T23">prezentuje na podstawie informacji wyszukanych w różnych źródłach <text:line-break/>i w dowolnej formie (np. prezentacji multimedialnej, plakatu, wystawy fotograficznej) atrakcyjność osadniczą oraz gospodarczą małej ojczyzny jako miejsca zamieszkania i rozwoju określonej działalności gospodarczej</text:span></text:p>
              </text:list-item>
            </text:list>
            <text:p text:style-name="P13"/>
          </table:table-cell>
          <table:table-cell table:style-name="Tabela1.A4" table:number-columns-spanned="0" office:value-type="string">
            <text:p text:style-name="Standard"><text:span text:style-name="T14">Uczeń:</text:span></text:p>
            <text:list xml:id="list38399144" text:continue-numbering="true" text:style-name="WWNum19">
              <text:list-item>
                <text:p text:style-name="P24"><text:span text:style-name="T23">projektuje na podstawie wyszukanych informacji trasę wycieczki krajoznawczej po własnym regionie </text:span></text:p>
              </text:list-item>
              <text:list-item>
                <text:p text:style-name="P24"><text:span text:style-name="T23">wykazuje na podstawie obserwacji terenowych przeprowadzonych <text:line-break/>w wybranym miejscu własnego regionu zależności między elementami środowiska geograficznego </text:span></text:p>
              </text:list-item>
              <text:list-item>
                <text:p text:style-name="P24"><text:span text:style-name="T23">planuje wycieczkę po swojej małej ojczyźnie </text:span></text:p>
              </text:list-item>
              <text:list-item>
                <text:p text:style-name="P24"><text:span text:style-name="T23">projektuje na podstawie własnych obserwacji terenowych działania służące zachowaniu walorów środowiska geograficznego (przyrodniczego i kulturowego) oraz poprawie warunków życia lokalnej społeczności</text:span></text:p>
              </text:list-item>
            </text:list>
            <text:list xml:id="list38402538" text:continue-list="list38402380" text:style-name="WWNum20">
              <text:list-item>
                <text:p text:style-name="P26"><text:span text:style-name="T23">podaje przykłady osiągnięć Polaków <text:line-break/>w różnych dziedzinach życia społeczno-<text:line-break/>-gospodarczego na arenie międzynarodowej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" svg:font-family="Humanst521EU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SchbookEU1" svg:font-family="CentSchbookEU" style:font-family-generic="system" style:font-pitch="variable"/>
    <style:font-face style:name="Courier New1" svg:font-family="'Courier New'" style:font-family-generic="system" style:font-pitch="variable"/>
    <style:font-face style:name="Humanst521EU1" svg:font-family="Humanst521EU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Pa21" style:family="paragraph" style:parent-style-name="Default" style:default-outline-level="" style:list-style-name="">
      <style:paragraph-properties style:line-height-at-least="0.319cm"/>
      <style:text-properties fo:color="#00000a" style:font-name="CentSchbookEU"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reference" style:display-name="footnote reference" style:family="text">
      <style:text-properties style:text-position="super 58%"/>
    </style:style>
    <style:style style:name="A17" style:family="text">
      <style:text-properties fo:color="#000000" style:font-name-complex="CentSchbookEU1"/>
    </style:style>
    <style:style style:name="ListLabel_20_3" style:display-name="ListLabel 3" style:family="text">
      <style:text-properties fo:font-size="6pt" style:font-size-asian="6pt"/>
    </style:style>
    <style:style style:name="ListLabel_20_2" style:display-name="ListLabel 2" style:family="text">
      <style:text-properties style:font-name-complex="Courier New1"/>
    </style:style>
    <style:style style:name="ListLabel_20_4" style:display-name="ListLabel 4" style:family="text">
      <style:text-properties style:font-name-asian="Calibri1" style:font-name-complex="Humanst521EU1"/>
    </style:style>
    <style:style style:name="ListLabel_20_5" style:display-name="ListLabel 5" style:family="text"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3</meta:editing-cycles>
    <meta:generator>OpenOffice/4.1.2$Win32 OpenOffice.org_project/412m3$Build-9782</meta:generator>
    <dc:date>2024-10-30T18:15:26.32</dc:date>
    <meta:document-statistic meta:table-count="1" meta:image-count="0" meta:object-count="0" meta:page-count="6" meta:paragraph-count="347" meta:word-count="3162" meta:character-count="23112"/>
    <meta:user-defined meta:name="Info 1"/>
    <meta:user-defined meta:name="Info 2"/>
    <meta:user-defined meta:name="Info 3"/>
    <meta:user-defined meta:name="Info 4"/>
  </office:meta>
</office:document-meta>
</file>